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orijn 25 te Deurne</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aanvraag ontvangen voor een omgevingsvergunning voor het vestigen van een kringloopwinkel op de locatie Florijn 25 te Deurne. De zaak is geregistreerd onder nummer HZ-2022-0909.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086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6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6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lorijn 25 te Deurne</meta:user-defined>
    <meta:user-defined meta:name="DCTERMS.W3CDTF/DCTERMS.available">2022-08-01</meta:user-defined>
    <meta:user-defined meta:name="DCTERMS.W3CDTF/OVERHEIDop.jaargang">2022</meta:user-defined>
    <meta:user-defined meta:name="OVERHEIDop.externeBijlage">Stg. Kringloopwinkel Deurne|exb-2022-43824</meta:user-defined>
    <meta:user-defined meta:name="OVERHEIDop.externeBijlage">20220727_RO_Kringloopwinkel_pdf (publiceerbaar)|exb-2022-43825</meta:user-defined>
    <meta:user-defined meta:name="OVERHEIDop.publicationIssue">350864</meta:user-defined>
    <meta:user-defined meta:name="OVERHEIDop.GmbID/DC.identifier">gmb-2022-350864</meta:user-defined>
    <meta:user-defined meta:name="OVERHEIDop.versieInformatie"/>
  </office:meta>
</office:document-meta>
</file>