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Eik 75 te Didam, 6941 XC; het verlenen van een omgevingsvergunning voor het verwijderen van een draagmuur (verzonden 25-07-2022)</text:p>
                <text:p text:style-name="al"/>
              </text:list-item>
              <text:list-item text:style-override="id1-3-2-1-1-1-2">
                <text:number>-</text:number>
                <text:p text:style-name="al">Hogenendseweg 50 te Didam, 6942 DW; het verlenen van een omgevingsvergunning voor het bouwen van een erker (verzonden 25-07-2022)</text:p>
                <text:p text:style-name="al"/>
              </text:list-item>
              <text:list-item text:style-override="id1-3-2-1-1-1-3">
                <text:number>-</text:number>
                <text:p text:style-name="al">Toornkamp 17 te Didam, 6942 RL; het verlenen van een omgevingsvergunning voor het bouwen van een vrijstaande woning (verzonden 25-07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086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507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860</meta:user-defined>
    <meta:user-defined meta:name="OVERHEIDop.GmbID/DC.identifier">gmb-2022-350860</meta:user-defined>
    <meta:user-defined meta:name="OVERHEIDop.versieInformatie"/>
  </office:meta>
</office:document-meta>
</file>