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amelebrink, t.h.v. nr. 5 2</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instemmingsbesluit kabels en leidingen : het aanleggen van een alminiumkabel en het aansluiten van een buspaal, op locatie Ramelebrink, t.h.v. nr. 5 2. De aanvraag is geregistreerd onder zaaknummer V-2022-444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085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5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5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Ramelebrink, t.h.v. nr. 5 2</meta:user-defined>
    <meta:user-defined meta:name="DCTERMS.W3CDTF/DCTERMS.available">2022-08-01</meta:user-defined>
    <meta:user-defined meta:name="DCTERMS.W3CDTF/OVERHEIDop.jaargang">2022</meta:user-defined>
    <meta:user-defined meta:name="OVERHEIDop.publicationIssue">350859</meta:user-defined>
    <meta:user-defined meta:name="OVERHEIDop.GmbID/DC.identifier">gmb-2022-350859</meta:user-defined>
    <meta:user-defined meta:name="OVERHEIDop.versieInformatie"/>
  </office:meta>
</office:document-meta>
</file>