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eveldstraat 1 te Zevenaar, het plaatsen van 2 dakkapellen op het zijdakvla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op locatie Schooneveldstraat 1 te Zevenaar. De aanvraag is geregistreerd onder zaaknummer HZ_WABO-2022-1338. De aanvraag gaat over het plaatsen van 2 dakkapellen op het zijdakvlak aan de Schooneveldstraat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085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neveldstraat 1 te Zevenaar, het plaatsen van 2 dakkapellen op het zijdakvlak</meta:user-defined>
    <meta:user-defined meta:name="DCTERMS.W3CDTF/DCTERMS.available">2022-08-01</meta:user-defined>
    <meta:user-defined meta:name="DCTERMS.W3CDTF/OVERHEIDop.jaargang">2022</meta:user-defined>
    <meta:user-defined meta:name="OVERHEIDop.publicationIssue">350857</meta:user-defined>
    <meta:user-defined meta:name="OVERHEIDop.GmbID/DC.identifier">gmb-2022-350857</meta:user-defined>
    <meta:user-defined meta:name="OVERHEIDop.versieInformatie"/>
  </office:meta>
</office:document-meta>
</file>