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  het plaatsen van twee scheidingstrafo's, Plesmanweg 2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7-07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0856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5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5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0057</meta:user-defined>
    <meta:user-defined meta:name="DCTERMS.abstract">het plaatsen van twee scheidingstrafo's Plesmanweg 2 te Almelo</meta:user-defined>
    <dc:language>nl</dc:language>
    <meta:user-defined meta:name="OVERHEIDop.locatietype/OVERHEIDop.gebiedsmarkering">Punt</meta:user-defined>
    <meta:user-defined meta:name="DC.title">Ingediende aanvraag omgevingsvergunning,  het plaatsen van twee scheidingstrafo's, Plesmanweg 2 te Almelo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856</meta:user-defined>
    <meta:user-defined meta:name="OVERHEIDop.GmbID/DC.identifier">gmb-2022-350856</meta:user-defined>
    <meta:user-defined meta:name="OVERHEIDop.versieInformatie"/>
  </office:meta>
</office:document-meta>
</file>