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ofaer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:</text:p>
            <text:p text:style-name="common-al">Registratienummer 2022017</text:p>
            <text:p text:style-name="common-al">Aangevraagd op 17 mei 2022</text:p>
            <text:p text:style-name="common-al">Voor het wijzigen van een rundveehouderij.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2 augustus 2022 gedurende twee weken inzien. Voor het inzien van de stukken kunt u een afspraak maken met het secretariaat van het team VTH (vergunningen, toezicht en handhaving) via telefoonnummer (0411) 65 52 49 of via e-mail <text:a xlink:href="mailto:afdeling.ro@mijngemeentedichtbij.nl" xlink:type="simple">afdeling.ro@MijnGemeenteDichtbij.nl</text:a>.</text:p>
            <text:p text:style-name="common-al"/>
            <text:p text:style-name="common-al">Sint-Michielsgestel,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85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3186/Z/176801</meta:user-defined>
    <meta:user-defined meta:name="DCTERMS.abstract">Loofaert 14 in Berlicum, het veranderen van activiteiten </meta:user-defined>
    <dc:language>nl</dc:language>
    <meta:user-defined meta:name="OVERHEIDop.locatietype/OVERHEIDop.gebiedsmarkering">Adres</meta:user-defined>
    <meta:user-defined meta:name="DC.title">Melding Activiteitenbesluit Loofaert 14 in Berlic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55</meta:user-defined>
    <meta:user-defined meta:name="OVERHEIDop.GmbID/DC.identifier">gmb-2022-350855</meta:user-defined>
    <meta:user-defined meta:name="OVERHEIDop.versieInformatie"/>
  </office:meta>
</office:document-meta>
</file>