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LAAN VAN VOORBUR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aan van Voorburg 11 Vught, melding brandveilig gebruik, kamergewijze verhuur Herbergier, GM202180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– LAAN VAN VOORBURG 1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853</meta:user-defined>
    <meta:user-defined meta:name="OVERHEIDop.GmbID/DC.identifier">gmb-2022-350853</meta:user-defined>
    <meta:user-defined meta:name="OVERHEIDop.versieInformatie"/>
  </office:meta>
</office:document-meta>
</file>