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cht van ter Leede 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OV-2022-0274 voor een omgevingsvergunning op locatie Recht van ter Leede 1 in Leerbroek. De vergunning is verleend.Het besluit betreft het gedeeltelijk slopen van de aanbouw en wijzigen van de gevels, indeling en het vernieuw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85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cht van ter Leede 1 in Leerbroe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52</meta:user-defined>
    <meta:user-defined meta:name="OVERHEIDop.GmbID/DC.identifier">gmb-2022-350852</meta:user-defined>
    <meta:user-defined meta:name="OVERHEIDop.versieInformatie"/>
  </office:meta>
</office:document-meta>
</file>