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Hogebiezendijk 23 in IJsselstein</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melding Activiteitenbesluit ontvangen voor het bedrijf op het adres Hogebiezendijk 23 in IJsselstein. Het gaat om een melding voor het realiseren van een kleine windmolen bij een veehouderij.</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36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085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5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5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Hogebiezendijk 23 in IJsselstein</meta:user-defined>
    <meta:user-defined meta:name="DCTERMS.W3CDTF/DCTERMS.available">2022-08-01</meta:user-defined>
    <meta:user-defined meta:name="DCTERMS.W3CDTF/OVERHEIDop.jaargang">2022</meta:user-defined>
    <meta:user-defined meta:name="OVERHEIDop.publicationIssue">350850</meta:user-defined>
    <meta:user-defined meta:name="OVERHEIDop.GmbID/DC.identifier">gmb-2022-350850</meta:user-defined>
    <meta:user-defined meta:name="OVERHEIDop.versieInformatie"/>
  </office:meta>
</office:document-meta>
</file>