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Urban Miles, Edisonstraat 55, 2723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2265</text:p>
            <text:p text:style-name="common-al">Het product:omgevingsvergunning</text:p>
            <text:p text:style-name="common-al">De omschrijving van de zaak:het bouwen van Urban Miles</text:p>
            <text:p text:style-name="common-al">De ontvangstdatum van de zaak:3 juni 2022</text:p>
            <text:p text:style-name="common-al">De globale locatie:Edisonstraat 55, 2723RS Zoetermeer</text:p>
            <text:p text:style-name="common-al">
            <text:span text:style-name="nadrukvet">Besluitgegevens</text:span>
          </text:p>
            <text:p text:style-name="common-al">De besluitdatum:28 jul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84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disonstraat 55, 2723R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Urban Miles, Edisonstraat 55, 2723RS Zoeterme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47</meta:user-defined>
    <meta:user-defined meta:name="OVERHEIDop.GmbID/DC.identifier">gmb-2022-350847</meta:user-defined>
    <meta:user-defined meta:name="OVERHEIDop.versieInformatie"/>
  </office:meta>
</office:document-meta>
</file>