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HELVOIRTSEWEG 10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last-al">
            <text:span text:style-name="nadrukvet">-</text:span>Helvoirtseweg 100 Vught, slopen bestaand bedrijfspand met opstallen, SM20227068<text:span text:style-name="nadrukvet">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084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4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4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HELVOIRTSEWEG 100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50844</meta:user-defined>
    <meta:user-defined meta:name="OVERHEIDop.GmbID/DC.identifier">gmb-2022-350844</meta:user-defined>
    <meta:user-defined meta:name="OVERHEIDop.versieInformatie"/>
  </office:meta>
</office:document-meta>
</file>