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het bedrijf aan Winterswijkseweg 5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ilieu</text:span>
            </text:span>
          </text:p>
            <text:p text:style-name="common-al"/>
            <text:p text:style-name="common-al">
            <text:span text:style-name="nadrukvet">
              <text:span text:style-name="nadrukondlijn"> Omgevingsvergunning Beperkte Milieutoets</text:span>
            </text:span>
          </text:p>
            <text:p text:style-name="common-al">
            <text:span text:style-name="nadrukvet">Groenlo</text:span>
          </text:p>
            <text:list text:style-name="id1-3-2-1-1-5">
              <text:list-item text:style-override="id1-3-2-1-1-5-1">
                <text:number>•</text:number>
                <text:p text:style-name="al">Winterswijkseweg 51, omgevingsvergunning voor het veranderen van het bedrijf zijnde een wijziging van de dierbezetting in de bestaande stallen.</text:p>
                <text:p text:style-name="al"/>
                <text:p text:style-name="al">Datum: 19 januari 2022</text:p>
                <text:p text:style-name="al">Zaaknummer: 6038153  </text:p>
              </text:list-item>
            </text:list>
            <text:p text:style-name="common-al">Belanghebbenden die het niet eens zijn met dit besluit, kunnen binnen zes weken, van 27 januari tot en met 9 maart 2022, een beroepschrift indienen bij de Rechtbank Gelderland, Team Bestuursrecht, Postbus 9030, 6800 EM Arnhem. Hieraan zijn kosten verbonden.</text:p>
            <text:p text:style-name="common-al">Digitaal beroep instellen kan ook via het digitaal loket bestuursrecht, www.rechtspraak.nl.</text:p>
            <text:p text:style-name="common-al">Als u beroep aantekent tegen het besluit dan blijft het besluit van kracht. Heeft dit voor u op korte termijn gevolgen en wilt u hier iets tegen doen, dan kunt u de rechtbank vragen een voorlopige voorziening te treffen. Dit kunt u alleen doen als u ook een beroepschrift heeft ingediend. U kunt een voorlopige voorziening vragen door een brief te sturen aan: Rechtbank Gelderland, Team Bestuursrecht, Postbus 9030, 6800 EM Arnhem. Hieraan zijn kosten verbonden.</text:p>
            <text:p text:style-name="last-al">Digitaal een voorlopige voorziening aanvragen kan ook via het digitaal loket bestuursrecht,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0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anderen van het bedrijf aan Winterswijkseweg 51 te Gro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84</meta:user-defined>
    <meta:user-defined meta:name="OVERHEIDop.GmbID/DC.identifier">gmb-2022-35084</meta:user-defined>
    <meta:user-defined meta:name="OVERHEIDop.versieInformatie"/>
  </office:meta>
</office:document-meta>
</file>