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edeeltelijke intrekking bedrijfactiviteiten, Driemolensweg 3 Lexmond</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melding Activiteitenbesluit ontvangen voor het bedrijf op het adres Driemolensweg 3 Lexmond. Het gaat om een melding voor een gedeeltelijke intrekking van het veebest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9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083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3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3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Gedeeltelijke intrekking bedrijfactiviteiten, Driemolensweg 3 Lexmond</meta:user-defined>
    <meta:user-defined meta:name="DCTERMS.W3CDTF/DCTERMS.available">2022-08-01</meta:user-defined>
    <meta:user-defined meta:name="DCTERMS.W3CDTF/OVERHEIDop.jaargang">2022</meta:user-defined>
    <meta:user-defined meta:name="OVERHEIDop.publicationIssue">350837</meta:user-defined>
    <meta:user-defined meta:name="OVERHEIDop.GmbID/DC.identifier">gmb-2022-350837</meta:user-defined>
    <meta:user-defined meta:name="OVERHEIDop.versieInformatie"/>
  </office:meta>
</office:document-meta>
</file>