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IN-/UITRIT EN KAP – PERCEEL E 4397 THV JAGERSBOSCHLAAN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perceel E 4397 thv Jagersboschlaan, aanleggen van een in-/uitrit en kappen van vijftig houtopstanden, OV20221158. 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50836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836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836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Perceel</meta:user-defined>
    <meta:user-defined meta:name="DC.title">GEMEENTE VUGHT – VERLEENDE OMGEVINGSVERGUNNING IN-/UITRIT EN KAP – PERCEEL E 4397 THV JAGERSBOSCHLAAN VUGHT</meta:user-defined>
    <meta:user-defined meta:name="DCTERMS.W3CDTF/DCTERMS.available">2022-08-17</meta:user-defined>
    <meta:user-defined meta:name="DCTERMS.W3CDTF/OVERHEIDop.jaargang">2022</meta:user-defined>
    <meta:user-defined meta:name="OVERHEIDop.publicationIssue">350836</meta:user-defined>
    <meta:user-defined meta:name="OVERHEIDop.GmbID/DC.identifier">gmb-2022-350836</meta:user-defined>
    <meta:user-defined meta:name="OVERHEIDop.versieInformatie"/>
  </office:meta>
</office:document-meta>
</file>