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4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1210 voor een omgevingsvergunning op locatie Koninginneweg 4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(gem. monu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083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neweg 40 in Oud-Beijerl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35</meta:user-defined>
    <meta:user-defined meta:name="OVERHEIDop.GmbID/DC.identifier">gmb-2022-350835</meta:user-defined>
    <meta:user-defined meta:name="OVERHEIDop.versieInformatie"/>
  </office:meta>
</office:document-meta>
</file>