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twee inritten, Houtdraaier 22 (perceel erachter) Staphorst, [SHT02AA06627] Staphorst AA 662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99</text:p>
            <text:p text:style-name="common-al">Verzenddatum besluit: 28-07-2022</text:p>
            <text:p text:style-name="common-al">Locatie: Houtdraaier 22 (perceel erachter) Staphorst, [SHT02AA06627] Staphorst AA 6627</text:p>
            <text:p text:style-name="common-al">Projectomschrijving: het aanleggen van twee inritt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083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3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3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499</meta:user-defined>
    <meta:user-defined meta:name="DCTERMS.abstract">het aanleggen van twee inritten</meta:user-defined>
    <dc:language>nl</dc:language>
    <meta:user-defined meta:name="OVERHEIDop.locatietype/OVERHEIDop.gebiedsmarkering">Punt</meta:user-defined>
    <meta:user-defined meta:name="DC.title">Verleende omgevingsvergunning met reguliere procedure, het aanleggen van twee inritten, Houtdraaier 22 (perceel erachter) Staphorst, [SHT02AA06627] Staphorst AA 6627</meta:user-defined>
    <meta:user-defined meta:name="DCTERMS.W3CDTF/DCTERMS.available">2022-08-02</meta:user-defined>
    <meta:user-defined meta:name="DCTERMS.W3CDTF/OVERHEIDop.jaargang">2022</meta:user-defined>
    <meta:user-defined meta:name="OVERHEIDop.publicationIssue">350834</meta:user-defined>
    <meta:user-defined meta:name="OVERHEIDop.GmbID/DC.identifier">gmb-2022-350834</meta:user-defined>
    <meta:user-defined meta:name="OVERHEIDop.versieInformatie"/>
  </office:meta>
</office:document-meta>
</file>