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gemeente Putten een aanvraag ontvangen voor het plaatsen van een dakkapel (rechter zijgevel) (bouwen) op locatie Sprielderweg 9. De aanvraag is geregistreerd onder zaaknummer W 22/27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83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rielderweg 9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33</meta:user-defined>
    <meta:user-defined meta:name="OVERHEIDop.GmbID/DC.identifier">gmb-2022-350833</meta:user-defined>
    <meta:user-defined meta:name="OVERHEIDop.versieInformatie"/>
  </office:meta>
</office:document-meta>
</file>