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horeca-inrichting op Emmaplein 210 in Zeist</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melding Activiteitenbesluit ontvangen voor een bedrijf op het adres Emmaplein 210 in Zeist. Het gaat om een melding voor het oprichten van een horeca-inrichting vanaf 01-08-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083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3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3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horeca-inrichting op Emmaplein 210 in Zeist</meta:user-defined>
    <meta:user-defined meta:name="DCTERMS.W3CDTF/DCTERMS.available">2022-08-01</meta:user-defined>
    <meta:user-defined meta:name="DCTERMS.W3CDTF/OVERHEIDop.jaargang">2022</meta:user-defined>
    <meta:user-defined meta:name="OVERHEIDop.publicationIssue">350831</meta:user-defined>
    <meta:user-defined meta:name="OVERHEIDop.GmbID/DC.identifier">gmb-2022-350831</meta:user-defined>
    <meta:user-defined meta:name="OVERHEIDop.versieInformatie"/>
  </office:meta>
</office:document-meta>
</file>