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nsbergerstraat 23 te Stein (O2022-124\20220708132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24\20220708132591, ingekomen op 8 juli 2022 voor Heinsbergerstraat 23 Stein (formele aanvraag) gelegen aan Heinsbergerstraat 23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083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insbergerstraat 23 te Stein (O2022-124\20220708132591)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30</meta:user-defined>
    <meta:user-defined meta:name="OVERHEIDop.GmbID/DC.identifier">gmb-2022-350830</meta:user-defined>
    <meta:user-defined meta:name="OVERHEIDop.versieInformatie"/>
  </office:meta>
</office:document-meta>
</file>