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realiseren vlonder Swingdreef 62, 3845B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2 een besluit genomen op de aanvraag met zaaknummer 2021-002292 voor realiseren vlonder op locatie Swingdreef 62, 3845BX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08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wingdreef 62, 3845BX Harderwijk</meta:user-defined>
    <dc:language>nl</dc:language>
    <meta:user-defined meta:name="OVERHEIDop.locatietype/OVERHEIDop.gebiedsmarkering">Punt</meta:user-defined>
    <meta:user-defined meta:name="DC.title">Verlening omgevingsvergunning realiseren vlonder Swingdreef 62, 3845BX Harderwij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83</meta:user-defined>
    <meta:user-defined meta:name="OVERHEIDop.GmbID/DC.identifier">gmb-2022-35083</meta:user-defined>
    <meta:user-defined meta:name="OVERHEIDop.versieInformatie"/>
  </office:meta>
</office:document-meta>
</file>