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zonnepanelen in de tuin, Westeinde naast nr. 367 (VZVOO-L-3642) Vriezenveen, Westeinde naast nr. 367 (VZVOO-L-3642)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27532022</text:p>
            <text:p text:style-name="common-al">Uiterlijke besluitdatum: 21-09-2022</text:p>
            <text:p text:style-name="common-al">Locatie: Westeinde naast nr. 367 (VZVOO-L-3642) Vriezenveen, </text:p>
            <text:p text:style-name="common-al">Projectomschrijving: plaatsen van zonnepanelen in de t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8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27532022</meta:user-defined>
    <meta:user-defined meta:name="DCTERMS.abstract">plaatsen van zonnepanelen in de tuin</meta:user-defined>
    <dc:language>nl</dc:language>
    <meta:user-defined meta:name="OVERHEIDop.locatietype/OVERHEIDop.gebiedsmarkering">Punt</meta:user-defined>
    <meta:user-defined meta:name="DC.title">Verlenging beslistermijn omgevingsvergunning, plaatsen van zonnepanelen in de tuin, Westeinde naast nr. 367 (VZVOO-L-3642) Vriezenveen, Westeinde naast nr. 367 (VZVOO-L-3642) in Vriezen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829</meta:user-defined>
    <meta:user-defined meta:name="OVERHEIDop.GmbID/DC.identifier">gmb-2022-350829</meta:user-defined>
    <meta:user-defined meta:name="OVERHEIDop.versieInformatie"/>
  </office:meta>
</office:document-meta>
</file>