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 15 in Gemonde (1-st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64</text:p>
            <text:p text:style-name="common-al">Aangevraagd op 27 juli 2022</text:p>
            <text:p text:style-name="common-al">het veranderen van inrichting</text:p>
            <text:p text:style-name="common-al">Uitgebreide procedure voor de activiteit: milieu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082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2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2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061209/1298692</meta:user-defined>
    <meta:user-defined meta:name="DCTERMS.abstract">Beek 15 in Gemonde (1-ste fase), het veranderen van inrichting</meta:user-defined>
    <dc:language>nl</dc:language>
    <meta:user-defined meta:name="OVERHEIDop.locatietype/OVERHEIDop.gebiedsmarkering">Adres</meta:user-defined>
    <meta:user-defined meta:name="DC.title">Aangevraagde omgevingsvergunning Beek 15 in Gemonde (1-ste fase)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24</meta:user-defined>
    <meta:user-defined meta:name="OVERHEIDop.GmbID/DC.identifier">gmb-2022-350824</meta:user-defined>
    <meta:user-defined meta:name="OVERHEIDop.versieInformatie"/>
  </office:meta>
</office:document-meta>
</file>