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arktplein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ntheffing APV/bijzondere wetten voor plaatsen tijdelijk reclamebord glasvezelcampagne  19-10 tot 22-12-2022 op locatie Marktplein in Bergambacht. De aanvraag is geregistreerd onder zaaknummer SXO-202218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81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1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1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Marktplein in Bergambach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16</meta:user-defined>
    <meta:user-defined meta:name="OVERHEIDop.GmbID/DC.identifier">gmb-2022-350816</meta:user-defined>
    <meta:user-defined meta:name="OVERHEIDop.versieInformatie"/>
  </office:meta>
</office:document-meta>
</file>