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weg t.h.v. nr. 2E: kappen van 2 zoete kersen, één berk, één amberboom, één zilverlinde, herplant van minimaal 5 bomen, de soort en locatie nog nader te bepalen in het nieuwe groenplan.</text:p>
      <text:section text:name="zakelijke-mededeling_id1-3-2" text:style-name="zakelijke-mededeling">
        <text:section text:name="zakelijke-mededeling-tekst_id1-3-2-1" text:style-name="zakelijke-mededeling-tekst">
          <text:section text:name="tekst_id1-3-2-1-1" text:style-name="tekst">
            <text:p text:style-name="common-al">Op 26 juli 2022 heeft het college van Burgemeester en wethouders een besluit genomen op de aanvraag voor een omgevingsvergunning voor: het kappen van twee zoete kersen, één berk, één amberboom, één zilverlinde, herplant van minimaal 5 bomen, de soort en locatie nog nader te bepalen in het nieuwe groenplan,  Het besluit is verzonden op 28-07-2022</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81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ogeweg t.h.v. nr. 2E: kappen van 2 zoete kersen, één berk, één amberboom, één zilverlinde, herplant van minimaal 5 bomen, de soort en locatie nog nader te bepalen in het nieuwe groenplan.</meta:user-defined>
    <meta:user-defined meta:name="DCTERMS.W3CDTF/DCTERMS.available">2022-08-01</meta:user-defined>
    <meta:user-defined meta:name="DCTERMS.W3CDTF/OVERHEIDop.jaargang">2022</meta:user-defined>
    <meta:user-defined meta:name="OVERHEIDop.publicationIssue">350814</meta:user-defined>
    <meta:user-defined meta:name="OVERHEIDop.GmbID/DC.identifier">gmb-2022-350814</meta:user-defined>
    <meta:user-defined meta:name="OVERHEIDop.versieInformatie"/>
  </office:meta>
</office:document-meta>
</file>