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intern verbouwen van het woonhuis, Slagerstraat 43 5612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51</text:p>
            <text:p text:style-name="common-al">Omschrijving: intern verbouwen van het woonhuis</text:p>
            <text:p text:style-name="common-al">Adres: Slagerstraat 43 5612ER Eindhoven</text:p>
            <text:p text:style-name="common-al">Datum ontvangst: 27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80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0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0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51</meta:user-defined>
    <meta:user-defined meta:name="DCTERMS.abstract">intern verbouwen van het woonhuis</meta:user-defined>
    <dc:language>nl</dc:language>
    <meta:user-defined meta:name="OVERHEIDop.locatietype/OVERHEIDop.gebiedsmarkering">Punt</meta:user-defined>
    <meta:user-defined meta:name="DC.title">Ingediende aanvraag omgevingsvergunning: intern verbouwen van het woonhuis, Slagerstraat 43 5612ER Eindhov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09</meta:user-defined>
    <meta:user-defined meta:name="OVERHEIDop.GmbID/DC.identifier">gmb-2022-350809</meta:user-defined>
    <meta:user-defined meta:name="OVERHEIDop.versieInformatie"/>
  </office:meta>
</office:document-meta>
</file>