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goniastraat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melding ontvangen voor activiteiten waarvoor geen vergunningplicht geldt op locatie Begoniastraat 11 in Oud-Beijerland. De melding is geregistreerd onder zaaknummer 2022-014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080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0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0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goniastraat 11 in Oud-Beijerlan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07</meta:user-defined>
    <meta:user-defined meta:name="OVERHEIDop.GmbID/DC.identifier">gmb-2022-350807</meta:user-defined>
    <meta:user-defined meta:name="OVERHEIDop.versieInformatie"/>
  </office:meta>
</office:document-meta>
</file>