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woning aan Klappeistraat 3 5541HC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intern verbouwen van een woning aan Klappeistraat 3 5541HC Reusel. Het kenmerk van de gemeente voor deze zaak is 1667103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7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080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037</meta:user-defined>
    <meta:user-defined meta:name="DCTERMS.abstract">intern verbouwen van een woning</meta:user-defined>
    <dc:language>nl</dc:language>
    <meta:user-defined meta:name="OVERHEIDop.locatietype/OVERHEIDop.gebiedsmarkering">Punt</meta:user-defined>
    <meta:user-defined meta:name="DC.title">Aanvraag vergunning voor het intern verbouwen van een woning aan Klappeistraat 3 5541HC Reus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04</meta:user-defined>
    <meta:user-defined meta:name="OVERHEIDop.GmbID/DC.identifier">gmb-2022-350804</meta:user-defined>
    <meta:user-defined meta:name="OVERHEIDop.versieInformatie"/>
  </office:meta>
</office:document-meta>
</file>