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t in behandeling genomen aanvraag omgevingsvergunning: De Ploeger 8 te Hoogeveen: plaatsen van een fietsenstalling en aansluiting op het riool (26-07-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50802</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802</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802</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Niet in behandeling genomen aanvraag omgevingsvergunning: De Ploeger 8 te Hoogeveen: plaatsen van een fietsenstalling en aansluiting op het riool (26-07-2022)</meta:user-defined>
    <meta:user-defined meta:name="DCTERMS.W3CDTF/DCTERMS.available">2022-08-03</meta:user-defined>
    <meta:user-defined meta:name="DCTERMS.W3CDTF/OVERHEIDop.jaargang">2022</meta:user-defined>
    <meta:user-defined meta:name="OVERHEIDop.publicationIssue">350802</meta:user-defined>
    <meta:user-defined meta:name="OVERHEIDop.GmbID/DC.identifier">gmb-2022-350802</meta:user-defined>
    <meta:user-defined meta:name="OVERHEIDop.versieInformatie"/>
  </office:meta>
</office:document-meta>
</file>