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wijzigen van het aantal airco's en de locaties ervan van onderstation t.b.v. windplan blauw aan Dronten H 649 en H 6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468) verleend. De gemeente geeft hiermee toestemming voor wijzigen van het aantal airco's en de locaties ervan van onderstation t.b.v. windplan blauw aan Dronten H 649 en H 650</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 &lt;/&gt; TAG_OBSCH_BESCHONHER ]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079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9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9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68</meta:user-defined>
    <meta:user-defined meta:name="DCTERMS.abstract">Toestemming voor wijzigen van het aantal airco's en de locaties ervan van onderstation t.b.v. windplan blauw aan Dronten H 649 en H 650</meta:user-defined>
    <dc:language>nl</dc:language>
    <meta:user-defined meta:name="OVERHEIDop.locatietype/OVERHEIDop.gebiedsmarkering">Woonplaats</meta:user-defined>
    <meta:user-defined meta:name="DC.title">Toestemming voor wijzigen van het aantal airco's en de locaties ervan van onderstation t.b.v. windplan blauw aan Dronten H 649 en H 650</meta:user-defined>
    <meta:user-defined meta:name="DCTERMS.W3CDTF/DCTERMS.available">2022-08-04</meta:user-defined>
    <meta:user-defined meta:name="DCTERMS.W3CDTF/OVERHEIDop.jaargang">2022</meta:user-defined>
    <meta:user-defined meta:name="OVERHEIDop.publicationIssue">350798</meta:user-defined>
    <meta:user-defined meta:name="OVERHEIDop.GmbID/DC.identifier">gmb-2022-350798</meta:user-defined>
    <meta:user-defined meta:name="OVERHEIDop.versieInformatie"/>
  </office:meta>
</office:document-meta>
</file>