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ellebroeder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19-10 tot 22-12-2022 op locatie Cellebroederstraat in Schoonhoven. De aanvraag is geregistreerd onder zaaknummer SXO-202218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79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Cellebroederstraat in Schoon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97</meta:user-defined>
    <meta:user-defined meta:name="OVERHEIDop.GmbID/DC.identifier">gmb-2022-350797</meta:user-defined>
    <meta:user-defined meta:name="OVERHEIDop.versieInformatie"/>
  </office:meta>
</office:document-meta>
</file>