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zes bomen, Zwolle, sectie H, nr. 2210 [zaaknummer 0193ESUITE14317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31702022</text:p>
            <text:p text:style-name="common-al">Verzenddatum besluit: 27-07-2022</text:p>
            <text:p text:style-name="common-al">Locatie: kadastrale aanduiding Zwolle, sectie H, nr. 2210)</text:p>
            <text:p text:style-name="common-al">Projectomschrijving: het kappen van zes bomen ten behoeve van realisatie dijkversterking op het perceel Industrieweg 41 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79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431702022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pen zes bomen, Zwolle, sectie H, nr. 2210 [zaaknummer 0193ESUITE1431702022]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95</meta:user-defined>
    <meta:user-defined meta:name="OVERHEIDop.GmbID/DC.identifier">gmb-2022-350795</meta:user-defined>
    <meta:user-defined meta:name="OVERHEIDop.versieInformatie"/>
  </office:meta>
</office:document-meta>
</file>