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075, Kapitein Pulverstraat 12 5625CM Eindhoven, Klaartje Donzestraat 29 5625CJ Eindhoven, Klaartje Donzestraat (ongenummerd) Koning Arthurlaan (ongenummerd) Kapitein Pulver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075</text:p>
            <text:p text:style-name="common-al">Omschrijving: Onderhoud Klaartje Donzestraat te Eindhoven</text:p>
            <text:p text:style-name="common-al">Adres: Kapitein Pulverstraat Ongenummerd, Klaartje Donzestraat Ongenummerd, Koning Arthurlaan Ongenummerd</text:p>
            <text:p text:style-name="common-al">Soort aanvraag: Bouwen,Buitenplanse klein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78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8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8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75</meta:user-defined>
    <meta:user-defined meta:name="DCTERMS.abstract">Onderhoud Klaartje Donzestraat te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2-000075, Kapitein Pulverstraat 12 5625CM Eindhoven, Klaartje Donzestraat 29 5625CJ Eindhoven, Klaartje Donzestraat (ongenummerd) Koning Arthurlaan (ongenummerd) Kapitein Pulverstraat (ongenummerd)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89</meta:user-defined>
    <meta:user-defined meta:name="OVERHEIDop.GmbID/DC.identifier">gmb-2022-350789</meta:user-defined>
    <meta:user-defined meta:name="OVERHEIDop.versieInformatie"/>
  </office:meta>
</office:document-meta>
</file>