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evolkingsonderzoek Nederland,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evolkingsonderzoek Nederland</text:p>
            <text:p text:style-name="common-al">Activiteit: Innemen van een standplaats in Dinxperlo met een mobiele onderzoek unit in het kader van een bevolkingsonderzoek naar borstkanker</text:p>
            <text:p text:style-name="common-al">Locatie: Eurohal Europastraat 2, Dinxperlo</text:p>
            <text:p text:style-name="common-al">Datum/periode: 1 oktober 2022 tot en met 1 december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7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Bevolkingsonderzoek Nederland, Dinxperlo</meta:user-defined>
    <meta:user-defined meta:name="DCTERMS.W3CDTF/DCTERMS.available">2022-08-03</meta:user-defined>
    <meta:user-defined meta:name="DCTERMS.W3CDTF/OVERHEIDop.jaargang">2022</meta:user-defined>
    <meta:user-defined meta:name="OVERHEIDop.publicationIssue">350787</meta:user-defined>
    <meta:user-defined meta:name="OVERHEIDop.GmbID/DC.identifier">gmb-2022-350787</meta:user-defined>
    <meta:user-defined meta:name="OVERHEIDop.versieInformatie"/>
  </office:meta>
</office:document-meta>
</file>