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overkapping, Beekstraat 29 562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50</text:p>
            <text:p text:style-name="common-al">Omschrijving: realiseren van een overkapping</text:p>
            <text:p text:style-name="common-al">Adres: Beekstraat 29 5623GB Eindhoven</text:p>
            <text:p text:style-name="common-al">Datum ontvangst: 2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78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8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8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0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Ingediende aanvraag omgevingsvergunning: realiseren van een overkapping, Beekstraat 29 5623GB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86</meta:user-defined>
    <meta:user-defined meta:name="OVERHEIDop.GmbID/DC.identifier">gmb-2022-350786</meta:user-defined>
    <meta:user-defined meta:name="OVERHEIDop.versieInformatie"/>
  </office:meta>
</office:document-meta>
</file>