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zonnepanelen op de grond in de achtertuin, Hallerhoek 3 7683PG Den Ham, Hallerhoek 3 in Den Ham Hallerhoek 3 7683PG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15242022</text:p>
            <text:p text:style-name="common-al">Uiterlijke besluitdatum: 06-08-2022</text:p>
            <text:p text:style-name="common-al">Locatie: Hallerhoek 3 7683PG Den Ham, Hallerhoek 3 in Den Ham Hallerhoek 3 7683PG Den Ham</text:p>
            <text:p text:style-name="common-al">Projectomschrijving: plaatsen van zonnepanelen op de grond in de achtertu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78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15242022</meta:user-defined>
    <meta:user-defined meta:name="DCTERMS.abstract">plaatsen van zonnepanelen op de grond in de achtertuin</meta:user-defined>
    <dc:language>nl</dc:language>
    <meta:user-defined meta:name="OVERHEIDop.locatietype/OVERHEIDop.gebiedsmarkering">Punt</meta:user-defined>
    <meta:user-defined meta:name="DC.title">Verlenging beslistermijn omgevingsvergunning, plaatsen van zonnepanelen op de grond in de achtertuin, Hallerhoek 3 7683PG Den Ham, Hallerhoek 3 in Den Ham Hallerhoek 3 7683PG Den H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82</meta:user-defined>
    <meta:user-defined meta:name="OVERHEIDop.GmbID/DC.identifier">gmb-2022-350782</meta:user-defined>
    <meta:user-defined meta:name="OVERHEIDop.versieInformatie"/>
  </office:meta>
</office:document-meta>
</file>