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inrit, Weiderand 15 7672BG Vriezenveen, Weiderand 15 in Vriezenveen Weiderand 15 7672BG Vriezenveen. Ontvangen 21-07-2022, zaaknummer 1700ESUITE3803620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Kenmerk: 1700ESUITE380362022</text:p>
            <text:p text:style-name="common-al">Datum afgehandeld:</text:p>
            <text:p text:style-name="common-al">Locatie: Weiderand 15 7672BG Vriezenveen, Weiderand 15 in Vriezenveen Weiderand 15 7672BG Vriezenveen</text:p>
            <text:p text:style-name="common-al">Projectomschrijving: wijzi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7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0362022</meta:user-defined>
    <meta:user-defined meta:name="DCTERMS.abstract">wijzigen van een inrit</meta:user-defined>
    <dc:language>nl</dc:language>
    <meta:user-defined meta:name="OVERHEIDop.locatietype/OVERHEIDop.gebiedsmarkering">Punt</meta:user-defined>
    <meta:user-defined meta:name="DC.title">Melding wijzigen van een inrit, Weiderand 15 7672BG Vriezenveen, Weiderand 15 in Vriezenveen Weiderand 15 7672BG Vriezenveen. Ontvangen 21-07-2022, zaaknummer 1700ESUITE38036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74</meta:user-defined>
    <meta:user-defined meta:name="OVERHEIDop.GmbID/DC.identifier">gmb-2022-350774</meta:user-defined>
    <meta:user-defined meta:name="OVERHEIDop.versieInformatie"/>
  </office:meta>
</office:document-meta>
</file>