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eizersbaan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het oprichten van drie overdekte uitlopen op de locatie Keizersbaan 14 te Kessel. De aanvraag is geregistreerd onder zaaknummer 18942524415. De vergunning zal worden verleend op 29 juli 2022.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02 augustus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02 augustus 2022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77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Keizersbaan 14 te Kessel</meta:user-defined>
    <meta:user-defined meta:name="DCTERMS.W3CDTF/DCTERMS.available">2022-08-01</meta:user-defined>
    <meta:user-defined meta:name="DCTERMS.W3CDTF/OVERHEIDop.jaargang">2022</meta:user-defined>
    <meta:user-defined meta:name="OVERHEIDop.publicationIssue">350770</meta:user-defined>
    <meta:user-defined meta:name="OVERHEIDop.GmbID/DC.identifier">gmb-2022-350770</meta:user-defined>
    <meta:user-defined meta:name="OVERHEIDop.versieInformatie"/>
  </office:meta>
</office:document-meta>
</file>