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bouwopslag op 20 januari 2022 t/m 31 augustus 2022 aan Hooge Zeedijk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22</text:p>
            <text:p text:style-name="common-al">
            <text:span text:style-name="nadrukvet"> Verleende vergunning: 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Plaatsen bouwopslag Hooge Zeedijk 20 januari 2022 t/m 31 augustus 2022 (datum van het besluit 20-01-2022) 3143 LT.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077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bouwopslag op 20 januari 2022 t/m 31 augustus 2022 aan Hooge Zeedijk te Maassl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77</meta:user-defined>
    <meta:user-defined meta:name="OVERHEIDop.GmbID/DC.identifier">gmb-2022-35077</meta:user-defined>
    <meta:user-defined meta:name="OVERHEIDop.versieInformatie"/>
  </office:meta>
</office:document-meta>
</file>