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nnenlaan 7 te Heijen: het uitbreiden van een woning (ontvangstdatum: 28 juli 2022) 2022-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woning op de Dennenlaan 7 te Heijen (2022-0873)</text:p>
            <text:p text:style-name="common-al">
            <text:span text:style-name="nadrukvet">Ontvangstdatum</text:span>
          </text:p>
            <text:p text:style-name="common-al">Deze aanvraag is ontvangen op 28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7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ennenlaan 7 te Heijen: het uitbreiden van een woning (ontvangstdatum: 28 juli 2022) 2022-087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766</meta:user-defined>
    <meta:user-defined meta:name="OVERHEIDop.GmbID/DC.identifier">gmb-2022-350766</meta:user-defined>
    <meta:user-defined meta:name="OVERHEIDop.versieInformatie"/>
  </office:meta>
</office:document-meta>
</file>