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erkoop vis en visproduct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Standplaats voor de verkoop van vis en visproducten</text:p>
            <text:p text:style-name="common-al">Locatie: Admiraal de Ruyterstraat 10, Aalten</text:p>
            <text:p text:style-name="common-al">Datum/periode: Hele jaar 2023, op woensdag vrijdag en zaterdag, telkens van 08:3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076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6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6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verkoop vis en visproducten, Aalten</meta:user-defined>
    <meta:user-defined meta:name="DCTERMS.W3CDTF/DCTERMS.available">2022-08-03</meta:user-defined>
    <meta:user-defined meta:name="DCTERMS.W3CDTF/OVERHEIDop.jaargang">2022</meta:user-defined>
    <meta:user-defined meta:name="OVERHEIDop.publicationIssue">350764</meta:user-defined>
    <meta:user-defined meta:name="OVERHEIDop.GmbID/DC.identifier">gmb-2022-350764</meta:user-defined>
    <meta:user-defined meta:name="OVERHEIDop.versieInformatie"/>
  </office:meta>
</office:document-meta>
</file>