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lcohol- en/of exploitatievergunning - voor de inrichting gelegen aan het Kerkplein 10 en 10a te Haelen</text:p>
      <text:section text:name="zakelijke-mededeling_id1-3-2" text:style-name="zakelijke-mededeling">
        <text:section text:name="zakelijke-mededeling-tekst_id1-3-2-1" text:style-name="zakelijke-mededeling-tekst">
          <text:section text:name="tekst_id1-3-2-1-1" text:style-name="tekst">
            <text:p text:style-name="common-al">- Grieks restaurant Meteora;</text:p>
            <text:p text:style-name="common-al">Alcohol- en een exploitatievergunning verleend voor de inrichting gelegen aan het Kerkplein 10 en 10 </text:p>
            <text:p text:style-name="common-al">a te Haelen. Verzenddatum: 25 juli 2022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76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6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Leudal - Alcohol- en/of exploitatievergunning - voor de inrichting gelegen aan het Kerkplein 10 en 10a te Haelen</meta:user-defined>
    <meta:user-defined meta:name="DCTERMS.W3CDTF/DCTERMS.available">2022-08-03</meta:user-defined>
    <meta:user-defined meta:name="DCTERMS.W3CDTF/OVERHEIDop.jaargang">2022</meta:user-defined>
    <meta:user-defined meta:name="OVERHEIDop.publicationIssue">350761</meta:user-defined>
    <meta:user-defined meta:name="OVERHEIDop.GmbID/DC.identifier">gmb-2022-350761</meta:user-defined>
    <meta:user-defined meta:name="OVERHEIDop.versieInformatie"/>
  </office:meta>
</office:document-meta>
</file>