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elenplei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 ontvangen voor een ontheffing APV/bijzondere wetten voor plaatsen tijdelijk reclamebord glasvezelcampagne 13-10 tot 18-10-2022 op locatie Doelenplein in Schoonhoven. De aanvraag is geregistreerd onder zaaknummer SXO-202218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76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Doelenplein in Schoon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60</meta:user-defined>
    <meta:user-defined meta:name="OVERHEIDop.GmbID/DC.identifier">gmb-2022-350760</meta:user-defined>
    <meta:user-defined meta:name="OVERHEIDop.versieInformatie"/>
  </office:meta>
</office:document-meta>
</file>