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Wielerpromotion Gendring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Wielerpromotion Gendringen</text:p>
            <text:p text:style-name="common-al">Activiteit: Ronde van de Achterhoek</text:p>
            <text:p text:style-name="common-al">Locatie: Industriestraat 3, Aalten</text:p>
            <text:p text:style-name="common-al">Datum/periode: 28 augustus 2022 van 11.3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075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5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5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tichting Wielerpromotion Gendringen, Aalten</meta:user-defined>
    <meta:user-defined meta:name="DCTERMS.W3CDTF/DCTERMS.available">2022-08-03</meta:user-defined>
    <meta:user-defined meta:name="DCTERMS.W3CDTF/OVERHEIDop.jaargang">2022</meta:user-defined>
    <meta:user-defined meta:name="OVERHEIDop.publicationIssue">350756</meta:user-defined>
    <meta:user-defined meta:name="OVERHEIDop.GmbID/DC.identifier">gmb-2022-350756</meta:user-defined>
    <meta:user-defined meta:name="OVERHEIDop.versieInformatie"/>
  </office:meta>
</office:document-meta>
</file>