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erhaavelaan 34 A, 3112L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eft de gemeente een aanvraag ontvangen voor een omgevingsvergunning op locatie Boerhaavelaan 34 A, 3112LJ te Schiedam. De aanvraag is geregistreerd onder zaaknummer 22OMGS243 en projectomschrijving: het vervangen van de bestaande begane vlo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075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oerhaavelaan 34 A, 3112LJ te Schieda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753</meta:user-defined>
    <meta:user-defined meta:name="OVERHEIDop.GmbID/DC.identifier">gmb-2022-350753</meta:user-defined>
    <meta:user-defined meta:name="OVERHEIDop.versieInformatie"/>
  </office:meta>
</office:document-meta>
</file>