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veranderen van de inrichting aan Oude Winterswijkseweg 1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 activiteit Milieu</text:span>
            </text:span> </text:p>
            <text:p text:style-name="common-al">
            <text:span text:style-name="nadrukvet">Vragender</text:span>
          </text:p>
            <text:list text:style-name="id1-3-2-1-1-3">
              <text:list-item text:style-override="id1-3-2-1-1-3-1">
                <text:number>•</text:number>
                <text:p text:style-name="al">Oude Winterswijkseweg 14, omgevingsvergunning voor het veranderen van de inrichting (revisie)</text:p>
                <text:p text:style-name="al"/>
                <text:p text:style-name="al">Datum: 11 januari 2022</text:p>
                <text:p text:style-name="al">Zaaknummer: 47227-2021</text:p>
              </text:list-item>
            </text:list>
            <text:p text:style-name="common-al">
            <text:span text:style-name="nadrukvet">Inzage</text:span>
          </text:p>
            <text:p text:style-name="common-al">Het ontwerpbesluit omgevingsvergunning kunt u van 27 januari tot en met 9 maart 2022 inzien in het gemeentehuis te Lichtenvoorde, Varsseveldseweg 2. Ook het besluit op de m.e.r.-aanmeldingsnotitie van 22 december 2021 ligt ter inzage. U kunt de stukken alleen op afspraak inzien. De afspraak maakt u via telefoonnummer (0544) 39 35 35.</text:p>
            <text:p text:style-name="common-al">
            <text:span text:style-name="nadrukvet"> Zienswijze</text:span>  </text:p>
            <text:p text:style-name="common-al">Gedurende de inzagetermijn bestaat de gelegenheid schriftelijk of mondeling en gemotiveerd zienswijzen over het ontwerpbesluit in te dienen.  </text:p>
            <text:p text:style-name="common-al">Zienswijzen tegen de ontwerp omgevingsvergunning kunnen schriftelijk worden gericht aan het college van burgemeester en wethouders van Oost Gelre, Postbus 17, 7130 AA Lichtenvoorde o.v.v. ‘zienswijze omgevingsvergunning Oude Winterswijkseweg 14 Vragender’.</text:p>
            <text:p text:style-name="common-al">In de zienswijze moet worden aangegeven op welke onderdelen van het de zienswijze betrekking heeft.</text:p>
            <text:p text:style-name="last-al">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veranderen van de inrichting aan Oude Winterswijkseweg 14 te Vragender</meta:user-defined>
    <meta:user-defined meta:name="DCTERMS.W3CDTF/DCTERMS.available">2022-01-27</meta:user-defined>
    <meta:user-defined meta:name="DCTERMS.W3CDTF/OVERHEIDop.jaargang">2022</meta:user-defined>
    <meta:user-defined meta:name="OVERHEIDop.publicationIssue">35075</meta:user-defined>
    <meta:user-defined meta:name="OVERHEIDop.GmbID/DC.identifier">gmb-2022-35075</meta:user-defined>
    <meta:user-defined meta:name="OVERHEIDop.versieInformatie"/>
  </office:meta>
</office:document-meta>
</file>