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1-3">
      <text:list-level-style-bullet text:bullet-char="•" text:level="1">
        <style:list-level-properties text:min-label-width="10mm"/>
      </text:list-level-style-bullet>
    </text:list-style>
    <text:list-style style:name="id1-3-2-2-6-5-8-1-3-1">
      <text:list-level-style-bullet text:bullet-char="•" text:level="1">
        <style:list-level-properties text:min-label-width="10mm"/>
      </text:list-level-style-bullet>
    </text:list-style>
    <text:list-style style:name="id1-3-2-2-6-5-8-1-3-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bullet text:bullet-char="•" text:level="1">
        <style:list-level-properties text:min-label-width="10mm"/>
      </text:list-level-style-bullet>
    </text:list-style>
    <text:list-style style:name="id1-3-2-2-7-4-15-8">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2-7-4-19-7">
      <text:list-level-style-bullet text:bullet-char="•" text:level="1">
        <style:list-level-properties text:min-label-width="10mm"/>
      </text:list-level-style-bullet>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Het Hogeland 20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de Beleidsregels maatschappelijke ondersteuning Het Hogeland 2022.</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nr">De Wmo-beleidsregels en het Wmo-besluit vormen een nadere uitwerking van de Wmo-verordening Het Hogeland en de Wet maatschappelijke ondersteuning 2015 (Wmo 2015) en zijn hiermee onlosmakelijk verbonden. </text:span> </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p>
              <text:p text:style-name="al">In deze beleidsregels wordt verstaan onder: </text:p>
              <text:list text:style-name="id1-3-2-2-2-2-3">
                <text:list-item text:style-override="id1-3-2-2-2-2-3-1">
                  <text:number>•</text:number>
                  <text:p text:style-name="al">Wmo-verordening: Verordening maatschappelijke ondersteuning gemeente Het Hogeland </text:p>
                </text:list-item>
                <text:list-item text:style-override="id1-3-2-2-2-2-3-2">
                  <text:number>•</text:number>
                  <text:p text:style-name="al">Wmo-besluit: Besluit maatschappelijke ondersteuning Het Hogeland </text:p>
                </text:list-item>
                <text:list-item text:style-override="id1-3-2-2-2-2-3-3">
                  <text:number>•</text:number>
                  <text:p text:style-name="al">Wet: Wet maatschappelijke ondersteuning 2015 </text:p>
                </text:list-item>
                <text:list-item text:style-override="id1-3-2-2-2-2-3-4">
                  <text:number>•</text:number>
                  <text:p text:style-name="al">E-health: E-health is het gebruik van technologie ter ondersteuning of verbetering van de gezondheid en de gezondheidszorg.</text:p>
                </text:list-item>
              </text:list>
              <text:p text:style-name="al"/>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2.1</text:span> Algemeen</text:p>
              <text:p text:style-name="al">De toegangsprocedure tot maatwerkvoorzieningen bestaat uit twee fasen: </text:p>
              <text:p text:style-name="al"/>
              <text:list text:style-name="id1-3-2-2-3-2-4">
                <text:list-item text:style-override="id1-3-2-2-3-2-4-1">
                  <text:number>1.</text:number>
                  <text:p text:style-name="al">Melding en Onderzoek: </text:p>
                </text:list-item>
              </text:list>
              <text:p text:style-name="al">• De melding;</text:p>
              <text:p text:style-name="al">• Persoonlijk plan; </text:p>
              <text:p text:style-name="al">• Het onderzoek dat in ieder geval bestaat uit:</text:p>
              <text:p text:style-name="al">o de in de wet genoemde verplichte onderwerpen; </text:p>
              <text:p text:style-name="al">o het gesprek. </text:p>
              <text:p text:style-name="al">• Uitkomsten onderzoek schriftelijk vastgelegd in onderzoeksverslag</text:p>
              <text:p text:style-name="al"/>
              <text:list text:style-name="id1-3-2-2-3-2-12">
                <text:list-item text:style-override="id1-3-2-2-3-2-12-1">
                  <text:number>2.</text:number>
                  <text:p text:style-name="al">Aanvraag en Besluit:</text:p>
                </text:list-item>
              </text:list>
              <text:p text:style-name="al">• Aanvraag (indien de cliënt ervoor kiest een maatwerkvoorziening aan te vragen);</text:p>
              <text:p text:style-name="al">• Besluit op de aanvraag (binnen twee weken na de aanvraag).</text:p>
              <text:p text:style-name="al"/>
            </text:section>
            <text:section text:name="artikel_id1-3-2-2-3-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
            </text:section>
            <text:section text:name="artikel_id1-3-2-2-3-4" text:style-name="artikel">
              <text:p text:style-name="artikel_kop_titel"><text:span text:style-name="artikel_kop_label"/> <text:span text:style-name="artikel_kop_nr">2.3</text:span>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
              <text:p text:style-name="al">In spoedeisende gevallen als bedoeld in artikel 2.3.3 van de Wmo 2015 treft het college na de melding een tijdelijke maatwerkvoorziening in afwachting van de uitkomst van het onderzoek. Bijvoorbeeld in gevallen van huiselijk geweld.</text:p>
              <text:p text:style-name="al"/>
            </text:section>
            <text:section text:name="artikel_id1-3-2-2-3-5" text:style-name="artikel">
              <text:p text:style-name="artikel_kop_titel"><text:span text:style-name="artikel_kop_label"/> <text:span text:style-name="artikel_kop_nr">2.4</text:span>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
            </text:section>
            <text:section text:name="artikel_id1-3-2-2-3-6" text:style-name="artikel">
              <text:p text:style-name="artikel_kop_titel"><text:span text:style-name="artikel_kop_label"/> <text:span text:style-name="artikel_kop_nr">2.5</text:span>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de behoeften, persoonskenmerken en de voorkeuren van de cliënt aan de hand van volgende leefdomeinen;</text:p>
              <text:list text:style-name="id1-3-2-2-3-6-4">
                <text:list-item text:style-override="id1-3-2-2-3-6-4-1">
                  <text:number>•</text:number>
                  <text:p text:style-name="al">Financiën: alles wat te maken heeft met geldzaken en administratie.</text:p>
                </text:list-item>
                <text:list-item text:style-override="id1-3-2-2-3-6-4-2">
                  <text:number>•</text:number>
                  <text:p text:style-name="al">Huisvesting: alles wat te maken heeft met de woning en de buurt waarin de cliënt woont.</text:p>
                </text:list-item>
                <text:list-item text:style-override="id1-3-2-2-3-6-4-3">
                  <text:number>•</text:number>
                  <text:p text:style-name="al">Sociaal leven: alles wat te maken heeft met verbondenheid en betrokkenheid buitenshuis.</text:p>
                </text:list-item>
                <text:list-item text:style-override="id1-3-2-2-3-6-4-4">
                  <text:number>•</text:number>
                  <text:p text:style-name="al">Geestelijke gezondheid: alles wat te maken heeft met mentale/ psychische conditie.</text:p>
                </text:list-item>
                <text:list-item text:style-override="id1-3-2-2-3-6-4-5">
                  <text:number>•</text:number>
                  <text:p text:style-name="al">Lichamelijke gezondheid: alles wat te maken heeft met de lijfelijke conditie.</text:p>
                </text:list-item>
                <text:list-item text:style-override="id1-3-2-2-3-6-4-6">
                  <text:number>•</text:number>
                  <text:p text:style-name="al">Alledaagse verzorging: alles wat te maken heeft met de verzorging van cliënt en zijn omgeving.</text:p>
                </text:list-item>
                <text:list-item text:style-override="id1-3-2-2-3-6-4-7">
                  <text:number>•</text:number>
                  <text:p text:style-name="al">Verslaving: alles wat te maken heeft met onbedwingbare behoeften en afhankelijkheden.</text:p>
                </text:list-item>
                <text:list-item text:style-override="id1-3-2-2-3-6-4-8">
                  <text:number>•</text:number>
                  <text:p text:style-name="al">Huiselijke relaties: alles wat te maken heeft met de relatie met huisgenoten.</text:p>
                </text:list-item>
                <text:list-item text:style-override="id1-3-2-2-3-6-4-9">
                  <text:number>•</text:number>
                  <text:p text:style-name="al">Daginvulling: alles wat te maken heeft met hoe de cliënt invulling geeft aan zijn dag.</text:p>
                </text:list-item>
                <text:list-item text:style-override="id1-3-2-2-3-6-4-10">
                  <text:number>•</text:number>
                  <text:p text:style-name="al">Ouderschap: alles wat te maken heeft met opgroeien en opvoeden van kinderen.</text:p>
                </text:list-item>
                <text:list-item text:style-override="id1-3-2-2-3-6-4-11">
                  <text:number>•</text:number>
                  <text:p text:style-name="al">Mantelzorg: de behoefte aan ondersteuning van de mantelzorger(s) van de cliënt;</text:p>
                </text:list-item>
              </text:list>
              <text:p text:style-name="al"/>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
              <text:p text:style-name="al">Als de analyse van de ondersteuningsvraag is gemaakt, komen ook de oplossingsrichtingen aan bod:</text:p>
              <text:list text:style-name="id1-3-2-2-3-6-11">
                <text:list-item text:style-override="id1-3-2-2-3-6-11-1">
                  <text:number>•</text:number>
                  <text:p text:style-name="al">de mogelijkheden om op eigen kracht of met gebruikelijke hulp te voorzien in zijn behoefte;</text:p>
                </text:list-item>
                <text:list-item text:style-override="id1-3-2-2-3-6-11-2">
                  <text:number>•</text:number>
                  <text:p text:style-name="al">de mogelijkheid om op eigen kracht of met gebruikelijke hulp van andere personen uit zijn sociale netwerk te komen tot verbetering van zijn situatie;</text:p>
                </text:list-item>
                <text:list-item text:style-override="id1-3-2-2-3-6-11-3">
                  <text:number>•</text:number>
                  <text:p text:style-name="al">de mogelijkheid om gebruik te maken van algemene voorzieningen;</text:p>
                </text:list-item>
                <text:list-item text:style-override="id1-3-2-2-3-6-11-4">
                  <text:number>•</text:number>
                  <text:p text:style-name="al">de mogelijkheid om gebruik te maken van collectieve voorzieningen;</text:p>
                </text:list-item>
              </text:list>
              <text:p text:style-name="al"/>
              <text:p text:style-name="al">Het is van belang om te kijken of de cliënt aanspraak kan maken op andere wetten of voorzieningen. Als er vanuit een andere wet een passende en toereikende oplossing beschikbaar is, dan is een maatwerkvoorziening niet noodzakelijk. </text:p>
              <text:p text:style-name="al"/>
              <text:p text:style-name="al">Met de cliënt wordt onderzocht of er aanspraak gemaakt kan worden op bijvoorbeeld.</text:p>
              <text:list text:style-name="id1-3-2-2-3-6-16">
                <text:list-item text:style-override="id1-3-2-2-3-6-16-1">
                  <text:number>•</text:number>
                  <text:p text:style-name="al">de Zorgverzekeringswet:</text:p>
                </text:list-item>
                <text:list-item text:style-override="id1-3-2-2-3-6-16-2">
                  <text:number>•</text:number>
                  <text:p text:style-name="al">Respijtzorg</text:p>
                </text:list-item>
                <text:list-item text:style-override="id1-3-2-2-3-6-16-3">
                  <text:number>•</text:number>
                  <text:p text:style-name="al">De Wet langdurige zorg</text:p>
                </text:list-item>
                <text:list-item text:style-override="id1-3-2-2-3-6-16-4">
                  <text:number>•</text:number>
                  <text:p text:style-name="al">Hulpmiddelen in de werksituatie en voor vervoer van en naar het werk vanuit het UWV en de werkgever.</text:p>
                </text:list-item>
                <text:list-item text:style-override="id1-3-2-2-3-6-16-5">
                  <text:number>•</text:number>
                  <text:p text:style-name="al">Persoonlijke verzorging op grond van de Zorgverzekeringswet</text:p>
                </text:list-item>
                <text:list-item text:style-override="id1-3-2-2-3-6-16-6">
                  <text:number>•</text:number>
                  <text:p text:style-name="al">Respijtzorg op grond van de Zorgverzekeringswet</text:p>
                </text:list-item>
              </text:list>
              <text:p text:style-name="al"/>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ijze wordt bereikt. Het gaat daarbij altijd om maatwerk. Als de in dit document beschreven maatwerkvoorzieningen niet tot een passende oplossing leiden, wordt naar andere oplossingen gezocht.</text:p>
              <text:p text:style-name="al"/>
              <text:p text:style-name="al">De Wmo-consulent beargumenteert samen met de cliënt waarom een bepaalde maatwerkvoorziening een passende oplossing is. Deze argumentatie wordt onderdeel van het gespreksverslag. Het is belangrijk om te vermelden dat de gemeente altijd zal kiezen voor de goedkoopst compenserende oplossing.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
              <text:p text:style-name="al">Tijdens het gesprek van de maatwerkvoorziening komen in ieder geval de volgende onderwerpen aan de orde:</text:p>
              <text:list text:style-name="id1-3-2-2-3-6-25">
                <text:list-item text:style-override="id1-3-2-2-3-6-25-1">
                  <text:number>•</text:number>
                  <text:p text:style-name="al">welke criteria van toepassing zijn bij het verstrekken van een maatwerkvoorziening;</text:p>
                </text:list-item>
                <text:list-item text:style-override="id1-3-2-2-3-6-25-2">
                  <text:number>•</text:number>
                  <text:p text:style-name="al">de keuze voor zorg in natura of persoonsgebonden budget met de inlichtingen over de gevolgen van de keuze;</text:p>
                </text:list-item>
                <text:list-item text:style-override="id1-3-2-2-3-6-25-3">
                  <text:number>•</text:number>
                  <text:p text:style-name="al">de rechten en plichten behorend bij de maatwerkvoorziening;</text:p>
                </text:list-item>
                <text:list-item text:style-override="id1-3-2-2-3-6-25-4">
                  <text:number>•</text:number>
                  <text:p text:style-name="al">welke eigen bijdrage voor de cliënt van toepassing is;</text:p>
                </text:list-item>
                <text:list-item text:style-override="id1-3-2-2-3-6-25-5">
                  <text:number>•</text:number>
                  <text:p text:style-name="al">Het waarborgen van de privacy van de cliënt.</text:p>
                </text:list-item>
              </text:list>
              <text:p text:style-name="al"/>
              <text:p text:style-name="al">Indien noodzakelijk doet de Wmo-consulent nader onderzoek op basis van de gegevens uit het 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
              <text:p text:style-name="al">Het aanvragen van een medisch advies -bij het door de gemeente gecontracteerd bureau voor sociaal medisch advies- kan onderdeel uitmaken van het onderzoek.</text:p>
              <text:p text:style-name="al">Redenen om een extern advies in te winnen zijn, o.a.:</text:p>
              <text:list text:style-name="id1-3-2-2-3-6-31">
                <text:list-item text:style-override="id1-3-2-2-3-6-31-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6-31-2">
                  <text:number>•</text:number>
                  <text:p text:style-name="al">het is onduidelijk of het probleem is op te lossen met eigen kracht, andere regelingen of algemene voorzieningen, een advies kan hier meer duidelijkheid over verschaffen.</text:p>
                </text:list-item>
                <text:list-item text:style-override="id1-3-2-2-3-6-31-3">
                  <text:number>•</text:number>
                  <text:p text:style-name="al">het advies kan meer verdieping en concrete aanknopingspunten geven in het benutten van de eigen mogelijkheden van de cliënt.</text:p>
                </text:list-item>
              </text:list>
              <text:p text:style-name="al"/>
              <text:p text:style-name="al">De Wmo-consulent zal met de cliënt bespreken welke voorziening in zijn individuele situatie het meest geschikt is. Het passend maken van een voorziening (bijvoorbeeld een rolstoel), een haalbaarheidstraining, het inmeten of een offerte opmaken kan ook onderdeel uitmaken van het onderzoek.</text:p>
              <text:p text:style-name="al"/>
            </text:section>
            <text:section text:name="artikel_id1-3-2-2-3-7" text:style-name="artikel">
              <text:p text:style-name="artikel_kop_titel"><text:span text:style-name="artikel_kop_label"/> <text:span text:style-name="artikel_kop_nr">2.6</text:span>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
            </text:section>
            <text:section text:name="artikel_id1-3-2-2-3-8" text:style-name="artikel">
              <text:p text:style-name="artikel_kop_titel"><text:span text:style-name="artikel_kop_label"/> <text:span text:style-name="artikel_kop_nr">2.7</text:span>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
            </text:section>
            <text:section text:name="artikel_id1-3-2-2-3-9" text:style-name="artikel">
              <text:p text:style-name="artikel_kop_titel"><text:span text:style-name="artikel_kop_label"/> <text:span text:style-name="artikel_kop_nr">2.7.1</text:span> Vertegenwoordiging </text:p>
              <text:p text:style-name="al">Een cliënt kan zich laten vertegenwoordigen bij het doen van een aanvraag. We onderscheiden zes typen vertegenwoordiging. </text:p>
              <text:p text:style-name="al">1. Gemachtigde </text:p>
              <text:p text:style-name="al">Een gemachtigde heeft volmacht om namens de cliënt een aanvraag in te dienen. </text:p>
              <text:p text:style-name="al">2. Bewindvoerder </text:p>
              <text:p text:style-name="al">Iemand die niet (meer) in staat is om zelf zijn financiële zaken te regelen, kan onder bewind worden gesteld. De bewindvoerder neemt dan de beslissingen over de geldzaken. Een bewindvoerder wordt benoemd door de rechtbank. </text:p>
              <text:p text:style-name="al">3. Mentor </text:p>
              <text:p text:style-name="al">Bij mentorschap regelt een mentor de verzorging, verpleging, behandeling en behandeling van iemand die dat zelf niet kan. Een mentor wordt benoemd door de rechtbank. </text:p>
              <text:p text:style-name="al">4. Curator </text:p>
              <text:p text:style-name="al">Een curator wordt bij rechterlijke uitspraak benoemd om namens iemand op te treden. Een curator neemt alle rechtshandelingen over. Een onder curatele gestelde is zelf niet meer bevoegd om rechtshandelingen te verrichten.</text:p>
              <text:p text:style-name="al">5. Voogd </text:p>
              <text:p text:style-name="al">De rechtbank benoemd een voogd als de ouders niet in staat zijn het gezag te voeren over een minderjarig kind. </text:p>
              <text:p text:style-name="al">6. Ouders</text:p>
              <text:p text:style-name="al">Een ouder met gezag is de wettelijke vertegenwoordiger van een minderjarige. </text:p>
            </text:section>
            <text:section text:name="artikel_id1-3-2-2-3-10" text:style-name="artikel">
              <text:p text:style-name="artikel_kop_titel"><text:span text:style-name="artikel_kop_label"/> <text:span text:style-name="artikel_kop_nr">2.8</text:span> Weigeren (Wmo) aanvraag bij Wlz</text:p>
              <text:p text:style-name="al">Indien een cliënt een aanspraak heeft op verblijf en daarmee samenhangende zorg op grond van de Wet langdurige zorg, maar daaraan geen medewerking wenst te verlenen, dan is het College bevoegd om een Wmo aanvraag te weigeren. Ook is het College bevoegd om een Wmo aanvraag te weigeren indien de aangevraagde voorziening onder de reikwijdte van de Wet langdurige zorg valt.</text:p>
              <text:p text:style-name="al"/>
              <text:p text:style-name="al">Hierop zijn twee uitzonderingen:</text:p>
              <text:list text:style-name="id1-3-2-2-3-10-5">
                <text:list-item text:style-override="id1-3-2-2-3-10-5-1">
                  <text:number>1.</text:number>
                  <text:p text:style-name="al">Wlz-cliënten die in een instelling verblijven een maatwerkvoorziening inhoudende publiek vervoer nodig hebben;</text:p>
                </text:list-item>
                <text:list-item text:style-override="id1-3-2-2-3-10-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name="artikel_id1-3-2-2-3-11" text:style-name="artikel">
              <text:p text:style-name="artikel_kop_titel"><text:span text:style-name="artikel_kop_label"/> <text:span text:style-name="artikel_kop_nr">2.9</text:span>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p text:style-name="al"/>
            </text:section>
            <text:section text:name="artikel_id1-3-2-2-3-12" text:style-name="artikel">
              <text:p text:style-name="artikel_kop_titel"><text:span text:style-name="artikel_kop_label"/> <text:span text:style-name="artikel_kop_nr">2.10</text:span> Duur indicaties</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ïndiceerd.</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3.1</text:span> Hoofdverblijf</text:p>
              <text:p text:style-name="al">Een voorwaarde om voor ondersteuning door de gemeente in aanmerking te komen is dat de betreffende cliënt zijn hoofdverblijf heeft in gemeente Het Hogeland .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section text:name="artikel_id1-3-2-2-4-3" text:style-name="artikel">
              <text:p text:style-name="artikel_kop_titel"><text:span text:style-name="artikel_kop_label"/> <text:span text:style-name="artikel_kop_nr">3.2</text:span> Langdurig noodzakelijk</text:p>
              <text:p text:style-name="al">Om in aanmerking te komen voor een maatwerkvoorziening moet er sprake zijn van beperkingen op gebied van zelfredzaamheid of participatie. Er moet worden vastgesteld dat er 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
              <text:p text:style-name="al">Uitzondering:</text:p>
              <text:list text:style-name="id1-3-2-2-4-3-9">
                <text:list-item text:style-override="id1-3-2-2-4-3-9-1">
                  <text:number>•</text:number>
                  <text:p text:style-name="al">Er bestaat de mogelijkheid om kortdurend huishoudelijke ondersteuning in te zetten bijvoorbeeld tijdens een herstelperiode of na een ziekenhuisopname.</text:p>
                </text:list-item>
                <text:list-item text:style-override="id1-3-2-2-4-3-9-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list-item>
              </text:list>
              <text:p text:style-name="al"/>
            </text:section>
            <text:section text:name="artikel_id1-3-2-2-4-4" text:style-name="artikel">
              <text:p text:style-name="artikel_kop_titel"><text:span text:style-name="artikel_kop_label"/> <text:span text:style-name="artikel_kop_nr">3.3</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Zorg CIZ versie 7.1.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
            </text:section>
            <text:section text:name="artikel_id1-3-2-2-4-5" text:style-name="artikel">
              <text:p text:style-name="artikel_kop_titel"><text:span text:style-name="artikel_kop_label"/> <text:span text:style-name="artikel_kop_nr">3.4</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
            </text:section>
            <text:section text:name="artikel_id1-3-2-2-4-6" text:style-name="artikel">
              <text:p text:style-name="artikel_kop_titel"><text:span text:style-name="artikel_kop_label"/> <text:span text:style-name="artikel_kop_nr">3.5</text:span> Sociaal netwerk en Informeel netwerk</text:p>
              <text:p text:style-name="al">Sociaal netwerk verwijst naar de sociale context waarin de cliënt leeft. Gemeente Het Hogeland maakt onderscheid tussen het informele netwerk en het sociale netwerk.</text:p>
              <text:p text:style-name="al"/>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
              <text:p text:style-name="al">Gemeente Het Hogeland onderscheidt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p>
              <text:p text:style-name="al"/>
            </text:section>
            <text:section text:name="artikel_id1-3-2-2-4-7" text:style-name="artikel">
              <text:p text:style-name="artikel_kop_titel"><text:span text:style-name="artikel_kop_label"/> <text:span text:style-name="artikel_kop_nr">3.6</text:span>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
              <text:p text:style-name="al">Een algemeen gebruikelijke voorziening is volgens de CRvB een voorziening die voldoet aan de volgende criteria:</text:p>
              <text:list text:style-name="id1-3-2-2-4-7-7">
                <text:list-item text:style-override="id1-3-2-2-4-7-7-1">
                  <text:number>•</text:number>
                  <text:p text:style-name="al">de voorziening is in de reguliere handel verkrijgbaar;</text:p>
                </text:list-item>
                <text:list-item text:style-override="id1-3-2-2-4-7-7-2">
                  <text:number>•</text:number>
                  <text:p text:style-name="al">de voorziening is niet speciaal voor personen met een beperking bedoeld;</text:p>
                </text:list-item>
                <text:list-item text:style-override="id1-3-2-2-4-7-7-3">
                  <text:number>•</text:number>
                  <text:p text:style-name="al">de voorziening is niet duurder dan vergelijkbare producten.</text:p>
                </text:list-item>
                <text:list-item text:style-override="id1-3-2-2-4-7-7-4">
                  <text:number>•</text:number>
                  <text:p text:style-name="al">de voorziening kan financieel gedragen worden door iemand met een minimuminkomen als in de bijzondere bijstand.</text:p>
                </text:list-item>
              </text:list>
              <text:p text:style-name="al"/>
              <text:p text:style-name="al">De criteria zijn cumulatief. Dat betekent dat een voorziening pas als algemeen gebruikelijk kan worden aangemerkt indien aan alle voornoemde criteria wordt voldaan.</text:p>
              <text:p text:style-name="al"/>
              <text:p text:style-name="al">Het vierde criterium gaat over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text:p>
              <text:p text:style-name="al"/>
              <text:p text:style-name="al">Om te bepalen of een voorziening draagbaar is voor iemand met een minimuminkomen wordt aansluiting gezocht bij het volgende:</text:p>
              <text:p text:style-name="al">Er kan 5% ter hoogte van de toepasselijke bijstandsnorm worden gereserveerd voor de aflossing van een geldlening met een looptijd van 36 maanden voor de aanschaf van duurzame gebruiksgoederen. Zijn de kosten van een voorziening hoger dan kan het niet aangemerkt worden als algemeen gebruikelijk. De reserveringscapaciteit van 5% van de toepasselijke bijstandsnorm komt overeen met de huidige beslagregels. Door deze rekenwijze (bijstandsnorm minus 5% maal 36 maanden) wordt er rekening mee gehouden dat iemand in ieder geval over het bestaansminimum kan blijven beschikken (Rechtbank 11-02-2021, CLI:NL:RBDHA:2021:2084).</text:p>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
              <text:p text:style-name="al">Een lijst van veel voorkomende algemeen gebruikelijke voorzieningen is te vinden in bijlage 4.</text:p>
              <text:p text:style-name="al"/>
            </text:section>
            <text:section text:name="artikel_id1-3-2-2-4-8" text:style-name="artikel">
              <text:p text:style-name="artikel_kop_titel"><text:span text:style-name="artikel_kop_label"/> <text:span text:style-name="artikel_kop_nr">3.7</text:span> Algemene voorzieningen</text:p>
              <text:p text:style-name="al">Wanneer blijkt dat de cliënt niet op eigen kracht of met hulp van het sociaal netwerk tot een</text:p>
              <text:p text:style-name="al">oplossing kan komen, wordt beoordeeld of er zogenaamde algemene voorzieningen zijn die de</text:p>
              <text:p text:style-name="al">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p text:style-name="al"/>
            </text:section>
            <text:section text:name="artikel_id1-3-2-2-4-9" text:style-name="artikel">
              <text:p text:style-name="artikel_kop_titel"><text:span text:style-name="artikel_kop_label"/> <text:span text:style-name="artikel_kop_nr">3.7.1</text:span> Onafhankelijke clië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2-4-9-3">
                <text:list-item text:style-override="id1-3-2-2-4-9-3-1">
                  <text:number>•</text:number>
                  <text:p text:style-name="al">maatschappelijke ondersteuning;</text:p>
                </text:list-item>
                <text:list-item text:style-override="id1-3-2-2-4-9-3-2">
                  <text:number>•</text:number>
                  <text:p text:style-name="al">preventieve zorg;</text:p>
                </text:list-item>
                <text:list-item text:style-override="id1-3-2-2-4-9-3-3">
                  <text:number>•</text:number>
                  <text:p text:style-name="al">zorg;</text:p>
                </text:list-item>
                <text:list-item text:style-override="id1-3-2-2-4-9-3-4">
                  <text:number>•</text:number>
                  <text:p text:style-name="al">jeugdhulp;</text:p>
                </text:list-item>
                <text:list-item text:style-override="id1-3-2-2-4-9-3-5">
                  <text:number>•</text:number>
                  <text:p text:style-name="al">onderwijs;</text:p>
                </text:list-item>
                <text:list-item text:style-override="id1-3-2-2-4-9-3-6">
                  <text:number>•</text:number>
                  <text:p text:style-name="al">welzijn;</text:p>
                </text:list-item>
                <text:list-item text:style-override="id1-3-2-2-4-9-3-7">
                  <text:number>•</text:number>
                  <text:p text:style-name="al">wonen;</text:p>
                </text:list-item>
                <text:list-item text:style-override="id1-3-2-2-4-9-3-8">
                  <text:number>•</text:number>
                  <text:p text:style-name="al">werk en inkomen.</text:p>
                </text:list-item>
              </text:list>
              <text:p text:style-name="al"/>
              <text:p text:style-name="al">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zorg).</text:p>
              <text:p text:style-name="al">De cliëntondersteuning die door de gemeente wordt aangeboden is gratis. Cliëntondersteuning is in de gemeente Het Hogeland beschikbaar via:</text:p>
              <text:p text:style-name="al"/>
              <text:list text:style-name="id1-3-2-2-4-9-8">
                <text:list-item text:style-override="id1-3-2-2-4-9-8-1">
                  <text:number>•</text:number>
                  <text:p text:style-name="al">Mensenwerk Het Hogeland (maatschappelijk werk)</text:p>
                </text:list-item>
                <text:list-item text:style-override="id1-3-2-2-4-9-8-2">
                  <text:number>•</text:number>
                  <text:p text:style-name="al">Doventolk;</text:p>
                </text:list-item>
                <text:list-item text:style-override="id1-3-2-2-4-9-8-3">
                  <text:number>•</text:number>
                  <text:p text:style-name="al">Stichting Sensoor.</text:p>
                </text:list-item>
              </text:list>
              <text:p text:style-name="al"/>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Eisen aan de cliëntondersteuner</text:p>
              <text:p text:style-name="al">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p text:style-name="al"/>
            </text:section>
            <text:section text:name="artikel_id1-3-2-2-4-10" text:style-name="artikel">
              <text:p text:style-name="artikel_kop_titel"><text:span text:style-name="artikel_kop_label"/> <text:span text:style-name="artikel_kop_nr">3.7.2</text:span> Bemoeizorg</text:p>
              <text:p text:style-name="al">Er is een doelgroep van inwoners die zelf geen zorgvraag heeft, maar waar wel zorgen over zijn. Het gaat dan bijvoorbeeld om:</text:p>
              <text:list text:style-name="id1-3-2-2-4-10-3">
                <text:list-item text:style-override="id1-3-2-2-4-10-3-1">
                  <text:number>•</text:number>
                  <text:p text:style-name="al">Grove verwaarlozing of vervuiling van mensen die op straat moeten leven(aanwezigheid van dak- en/of thuislozen); </text:p>
                </text:list-item>
                <text:list-item text:style-override="id1-3-2-2-4-10-3-2">
                  <text:number>•</text:number>
                  <text:p text:style-name="al">Drugs-, medicatie- en alcoholmisbruik in een woning of op straat;</text:p>
                </text:list-item>
                <text:list-item text:style-override="id1-3-2-2-4-10-3-3">
                  <text:number>•</text:number>
                  <text:p text:style-name="al">Ernstige vereenzaming;</text:p>
                </text:list-item>
                <text:list-item text:style-override="id1-3-2-2-4-10-3-4">
                  <text:number>•</text:number>
                  <text:p text:style-name="al">Grove verwaarlozing of vervuiling van mensen in woningen;</text:p>
                </text:list-item>
                <text:list-item text:style-override="id1-3-2-2-4-10-3-5">
                  <text:number>•</text:number>
                  <text:p text:style-name="al">Mensen die een gevaar voor zichzelf of hun omgeving vormen.</text:p>
                </text:list-item>
              </text:list>
              <text:p text:style-name="al"/>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section>
            <text:section text:name="artikel_id1-3-2-2-4-11" text:style-name="artikel">
              <text:p text:style-name="artikel_kop_titel"><text:span text:style-name="artikel_kop_label"/> <text:span text:style-name="artikel_kop_nr">3.8</text:span> Abonnementstarief</text:p>
              <text:p text:style-name="al">Als er sprake is van een maatwerkvoorziening wordt er door de gemeenten een eigen bijdrage gevraagd in de vorm van het abonnementstarief: een vaste bijdrage per maand per voorziening. In de verordening (artikel 25) en het besluit staat beschreven hoe de gemeente hiermee omgaat.</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 dienstverlening</text:p>
            <text:section text:name="artikel_id1-3-2-2-5-2" text:style-name="artikel">
              <text:p text:style-name="artikel_kop_titel"><text:span text:style-name="artikel_kop_label"/> <text:span text:style-name="artikel_kop_nr">4.1</text:span>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5-2-3">
                <text:list-item text:style-override="id1-3-2-2-5-2-3-1">
                  <text:number>•</text:number>
                  <text:p text:style-name="al">Boodschappen doen voor het dagelijkse leven;</text:p>
                </text:list-item>
                <text:list-item text:style-override="id1-3-2-2-5-2-3-2">
                  <text:number>•</text:number>
                  <text:p text:style-name="al">Broodmaaltijd bereiden;</text:p>
                </text:list-item>
                <text:list-item text:style-override="id1-3-2-2-5-2-3-3">
                  <text:number>•</text:number>
                  <text:p text:style-name="al">Warme maaltijd bereiden;</text:p>
                </text:list-item>
                <text:list-item text:style-override="id1-3-2-2-5-2-3-4">
                  <text:number>•</text:number>
                  <text:p text:style-name="al">Licht huishoudelijk werk;</text:p>
                </text:list-item>
                <text:list-item text:style-override="id1-3-2-2-5-2-3-5">
                  <text:number>•</text:number>
                  <text:p text:style-name="al">Zwaar huishoudelijk werk;</text:p>
                </text:list-item>
                <text:list-item text:style-override="id1-3-2-2-5-2-3-6">
                  <text:number>•</text:number>
                  <text:p text:style-name="al">Wasverzorging;</text:p>
                </text:list-item>
                <text:list-item text:style-override="id1-3-2-2-5-2-3-7">
                  <text:number>•</text:number>
                  <text:p text:style-name="al">Verzorging en/of tijdelijke opvang van kinderen;</text:p>
                </text:list-item>
                <text:list-item text:style-override="id1-3-2-2-5-2-3-8">
                  <text:number>•</text:number>
                  <text:p text:style-name="al">Dagelijkse organisatie van het huishouden;</text:p>
                </text:list-item>
                <text:list-item text:style-override="id1-3-2-2-5-2-3-9">
                  <text:number>•</text:number>
                  <text:p text:style-name="al">Advies, instructie en voorlichting gericht op het huishouden. Alleen als er sprake is van hulp bij ontregelende huishouding in verband met psychische stoornissen.</text:p>
                </text:list-item>
              </text:list>
              <text:p text:style-name="al"/>
              <text:p text:style-name="al">In de bijlage 1 “Wmo-richtlijn Hulp bij het huishouden gebaseerd op het protocol indicatiestelling voor huishoudelijke verzorging van het CIZ, april 2005”.staat hoe de gemeente omgaat met het indiceren van huishoudelijke ondersteuning. </text:p>
              <text:p text:style-name="al"/>
            </text:section>
            <text:section text:name="artikel_id1-3-2-2-5-3" text:style-name="artikel">
              <text:p text:style-name="artikel_kop_titel"><text:span text:style-name="artikel_kop_nr">4.1.1.</text:span> Herstelgerichte Hulp</text:p>
              <text:p text:style-name="al">Wanneer er sprake is van (dreigende) beperkingen in de zelfredzaamheid, kan Herstelgerichte Hulp ingezet worden. Door de inzet van Herstelgerichte Hulp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text:p>
              <text:p text:style-name="al">Een burger kan in aanmerking komen voor Herstelgerichte Hulp, indien uit het ingewonnen deskundig advies blijkt dat Herstelgerichte Hulp een passende voorziening is. Herstelgerichte Hulp kan als zelfstandige maatwerkvoorziening worden geïndiceerd maar kan ook gecombineerd worden met andere maatwerkvoorzieningen. Indien de Herstelgerichte Hulp voortijds wordt of is beëindigd, ontvangt de gemeente een door de deskundige opgestelde afrondende rapportage. Als Herstelgerichte Hulp is ingezet als goedkoopst passende voorziening en hiervan geen gebruik wordt gemaakt, dan bestaat er ten aanzien van de ondersteuningsbehoefte waarvoor de voorziening is ingezet geen aanspraak op andere maatwerkvoorzieningen.</text:p>
            </text:section>
            <text:section text:name="artikel_id1-3-2-2-5-4" text:style-name="artikel">
              <text:p text:style-name="artikel_kop_titel"><text:span text:style-name="artikel_kop_label"/> <text:span text:style-name="artikel_kop_nr">4.1.2</text:span> Vorm van Herstelgerichte Hulp</text:p>
              <text:p text:style-name="al">Herstelgerichte Hulp is opgebouwd uit een eerste fase van 14 weken met 2 trainingen per week en wordt afgesloten met een eindmeting en rapportage. Wanneer de eerste fase positief is doorlopen, vindt een borgingsfase plaats van 1 jaar. Indien nodig, kan een tweede borgingsjaar worden ingezet. De trainingen worden gegeven door fysiotherapeuten werkzaam binnen de gemeente Het Hogeland. </text:p>
            </text:section>
            <text:section text:name="artikel_id1-3-2-2-5-5" text:style-name="artikel">
              <text:p text:style-name="artikel_kop_titel"><text:span text:style-name="artikel_kop_label"/> <text:span text:style-name="artikel_kop_nr">4.2</text:span> Begeleiding</text:p>
              <text:p text:style-name="al">Er wordt onderscheid gemaakt tussen twee categorieën: ambulante begeleiding en begeleiding groep. Bij cliënten die gebruik maken van begeleiding wordt samen met de Wmo-consulent bepaald wat het resultaat is. In het doelrealisatiedocument beschrijft de gemeente welke doelen en resultaten door aanbieder moeten worden behaald en op welke momenten er evaluatie van de voortgang ten aanzien van deze doelen en resultaten plaatsvindt. Het is aan de aanbieder om samen met de cliënt een begeleidingsplan te maken over hoe ze naar het resultaat toe gaan werken. </text:p>
              <text:p text:style-name="al"/>
              <text:p text:style-name="al">Juist bij de doelgroep van cliënten die begeleiding hebben is het belangrijk dat er duidelijke doelen worden gesteld. De inzet van de begeleiding is vaak minder tastbaar, daarom houdt de Wmo-consulent zicht op de voortgang van de cliënt. De Wmo-consulenten volgen de voortgang van de cliënt. Periodiek volgt er een gesprek met de cliënt, en desgewenst iemand uit zijn/haar netwerk en/of de aanbieder om de voortgang te bespreken.</text:p>
            </text:section>
            <text:section text:name="artikel_id1-3-2-2-5-6" text:style-name="artikel">
              <text:p text:style-name="artikel_kop_titel"><text:span text:style-name="artikel_kop_label"/> <text:span text:style-name="artikel_kop_nr">4.2.1</text:span> Soorten begeleiding</text:p>
              <text:p text:style-name="al">Ambulante Begeleiding Basis</text:p>
              <text:p text:style-name="al">Doel van dit product is het stabiel houden en/of bevorderen van het zo zelfstandig mogelijk functioneren, het aanleren/behouden van dagstructuur en –ritme, het vergroten van de zelfredzaamheid en het verlichten van sociaal isolement.</text:p>
              <text:p text:style-name="al"/>
              <text:p text:style-name="al">Onderdeel van dit product is tevens het waar dit nodig is, begeleiden van de cliënt met een regieprobleem (door het aansporen van de cliënt) bij het verrichten ADL-handelingen (persoonlijke verzorging) door de cliënt zelf. </text:p>
              <text:p text:style-name="al">Begeleiding vindt plaats op geplande momenten in de woon- en leefomgeving van de cliënt én waar nodig op afstand met behulp van digitale middelen. We stellen een maximum van 50% aan de inzet van digitale middelen voor begeleiding op afstand.</text:p>
              <text:p text:style-name="al"/>
              <text:p text:style-name="al">Ambulante Begeleiding Plus</text:p>
              <text:p text:style-name="al">Bij Ambulante Begeleiding Plus is tijdelijk meer nodig dan de ‘begeleiding basis’ om de doelen te bereiken. Er is sprake van een onveilige situatie, crisis, een toename van probleemgedrag, en/of zorgmijding, resulterend in ernstige achteruitgang, én er is daarnaast tijdelijk weinig tot geen regie over het eigen leven.</text:p>
              <text:p text:style-name="al"/>
              <text:p text:style-name="al">Het accent bij de plusvariant ligt op het tijdelijk en zo kort mogelijk intensief inzetten, gericht op herstel en stabilisatie (vanuit een crisis) met als doel de zelfstandigheid weer te vergroten. Er wordt toewerkt naar ander gedrag of een andere (veilige) situatie, waarbij gewerkt wordt volgens een methodiek die aansluit bij de hulpvraag en problematiek van de cliënt. Er wordt gekeken naar afschalen van de begeleiding en/of doorverwijzen naar algemene voorzieningen of naar BW, Wlz of Zvw</text:p>
              <text:p text:style-name="al"/>
              <text:p text:style-name="al">Voor verstrekking van Ambulante Begeleiding Plus wordt een eerste indicatie afgegeven voor maximaal 10 maanden. Mits voldaan wordt aan de voorwaarden, is er een verlengingsoptie mogelijk van maximaal 6 maanden. Het aanleveren van een risico-inventarisatie en evaluatie (RI&amp;E) door de zorgaanbieder, is een voorwaarde bij het aanvragen van een verlenging.</text:p>
              <text:p text:style-name="al"/>
              <text:p text:style-name="al">Onderdeel van Ambulante Begeleiding plus is tevens, waar dit nodig is, begeleiden van de cliënt met een regieprobleem (door het aansporen van de cliënt) bij het verrichten ADL-handelingen (persoonlijke verzorging) door de cliënt zelf. </text:p>
              <text:p text:style-name="al"/>
              <text:p text:style-name="al">Begeleiding Ambulant Plus vindt plaats op geplande momenten in de woon- en leefomgeving van de cliënt én waar nodig op afstand met behulp van digitale middelen In combinatie met de essentiële intensieve begeleiding direct bij de cliënt wordt een maximum van 25% aan de inzet van digitale middelen voor begeleiding op afstand gesteld.</text:p>
              <text:p text:style-name="al"/>
              <text:p text:style-name="al">Begeleiding Groep belevingsgericht</text:p>
              <text:p text:style-name="al">Doel van deze vorm van groepsbegeleiding is primair het in stand houden van vaardigheden. Dit wordt bewerkstelligd door het bezighouden van de deelnemers middels georganiseerde eenvoudige activiteiten, te denken valt aan creatieve activiteiten, samen koken of bewegen. De cliënt wordt geprikkeld/ gestimuleerd/geactiveerd en deelname in de groep leidt tot het aangaan van sociale contacten en/of de bevordering daarvan. Er is verhoudingsgewijs één begeleider op maximaal acht personen.</text:p>
              <text:p text:style-name="al"/>
              <text:p text:style-name="al">Ook kan een cliënt in aanmerking komen voor begeleiding groep belevingsgericht als daarmee overbelasting van eventuele mantelzorgers wordt voorkomen. </text:p>
              <text:p text:style-name="al"/>
              <text:p text:style-name="al">Onderdeel van Begeleiding Groep belevings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participatiegericht</text:p>
              <text:p text:style-name="al">Doel van deze vorm van groepsbegeleiding is het ontwikkelen en/of vergroten van vaardigheden op het gebied van participatie en zelfredzaamheid. Dit wordt bewerkstellig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Er is verhoudingsgewijs één begeleider op maximaal acht personen.</text:p>
              <text:p text:style-name="al"/>
              <text:p text:style-name="al">Deze vorm van begeleiding heeft als uiterste doel deelname aan opleiding, vrijwilligerswerk, beschut werk of regulier werk. Dit hoeft echter lang niet altijd een doel op zich te zijn. Door de koppeling van het begeleidingsplan van de cliënt aan de participatieladder en het bieden van mogelijkheden tot doorstroom, kan gericht aan verdere maatschappelijke participatie gewerkt worden.</text:p>
              <text:p text:style-name="al"/>
              <text:p text:style-name="al">Ook kan een cliënt in aanmerking komen voor begeleiding groep participatiegericht als daarmee overbelasting van eventuele mantelzorgers wordt voorkomen.</text:p>
              <text:p text:style-name="al"/>
              <text:p text:style-name="al">Onderdeel van Begeleiding Groep participatie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belevingsgericht Plus en Begeleiding Groep participatiegericht Plus</text:p>
              <text:p text:style-name="al">Bij Begeleiding Groep Plus is er sprake van de mogelijkheid tot en nabijheid van extra begeleiding tijdens de dagbesteding. De groepsomvang en het programma vragen specifieke aanpassingen om aan de intensieve begeleidingsvraag te kunnen voldoen. Er is verhoudingsgewijs één begeleider per maximaal vijf personen. De activiteiten zijn gericht op het behouden, ontwikkelen en/of vergroten van vaardigheden op het gebied van participatie en zelfredzaamheid.</text:p>
              <text:p text:style-name="al"/>
              <text:p text:style-name="al">Oorzaken voor deze extra begeleiding zijn dat er tijdelijk geen regie is op eigen leven, (langdurige) complexe, meervoudige psychiatrische en/of psychosociale (multiproblem) problematiek en/of; waarbij sprake is van een onveilige situatie crisis, een toename van probleemgedrag, zorgmijding en/of;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text:p>
              <text:p text:style-name="al"/>
              <text:p text:style-name="al">Met dit product streven we naar een korte indicatieduur. Het hoofddoel is zo snel mogelijk afschalen wanneer dat past bij de situatie van de cliënt. Er kan een uitzondering worden gemaakt voor cliënten waarbij een noodzaak is voor een prikkelarme omgeving of als een cliënt de aandoening levenslang heeft.</text:p>
              <text:p text:style-name="al"/>
              <text:p text:style-name="al">Onderdeel van dit produc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Hbo-opslag bij product ‘Begeleiding groep participatiegericht Plus’</text:p>
              <text:p text:style-name="al">Er kan een opslag voor hbo- inzet worden geïndiceerd bij een cliënt met de indicatie ‘Begeleiding groep participatiegericht Plus’. Hiervoor dient de cliënt dusdanige problematiek te hebben heeft dat begeleider extra hbo-competenties nodig heeft.</text:p>
              <text:p text:style-name="al"/>
            </text:section>
            <text:section text:name="artikel_id1-3-2-2-5-7" text:style-name="artikel">
              <text:p text:style-name="artikel_kop_titel"><text:span text:style-name="artikel_kop_label"/> <text:span text:style-name="artikel_kop_nr">4.2.2</text:span> Omvang </text:p>
              <text:p text:style-name="al">Aan de hand van het onderzoek formuleert de Wmo-consulent concrete resultaten/doelstellingen die middels de maatwerkvoorziening begeleiding bereikt moeten worden. Bij zorg in natura stelt de aanbieder vervolgens een begeleidingsplan op waarin is beschreven op welke wijze de resultaten en doelstellingen worden bereikt. Bij een persoonsgebonden budget moet de cliënt de door hem of haar te behalen doelen en resultaten beschrijven in het ondersteunings- en budgetplan. De Wmo-consulent beoordeelt of met de beschrijving in het ondersteunings- en budgetplan de resultaten/doelstellingen bereikt kunnen worden. De Wmo-consulent kan tussentijds – zowel bij zorg in natura als pgb - een voortgangsrapport opvragen om te monitoren of de inzet van begeleiding conform de gestelde indicatie verloopt en (inzet van meer/minder uren) nog noodzakelijk is.</text:p>
            </text:section>
            <text:section text:name="artikel_id1-3-2-2-5-8" text:style-name="artikel">
              <text:p text:style-name="artikel_kop_titel"><text:span text:style-name="artikel_kop_label"/> <text:span text:style-name="artikel_kop_nr">4.2.3</text:span> Kortdurend verblijf </text:p>
              <text:p text:style-name="al">Een cliënt kan in aanmerking komen voor kortdurend verblijf, met een maximum van 156 etmalen per jaar. Dit kan als de cliënt is aangewezen op ondersteuning met permanent toezicht, en de mantelzorger door het overstijgen van het gebruikelijke, redelijkerwijs van hem te verwachten toezicht overbelast dreigt te worden. De mantelzorger kan in overleg met de aanbieder afspreken wanneer hij/zij gebruik maakt van de voorziening. De indicatie geldt voor maximaal 5 jaar. Als de omstandigheden veranderlijk zijn, kan de Wmo-consulent de indicatie voor een kortere duur vaststellen.</text:p>
              <text:p text:style-name="al"/>
            </text:section>
            <text:section text:name="artikel_id1-3-2-2-5-9" text:style-name="artikel">
              <text:p text:style-name="artikel_kop_titel"><text:span text:style-name="artikel_kop_label"/> <text:span text:style-name="artikel_kop_nr">4.2.4</text:span>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
              <text:p text:style-name="al">Het uitgangspunt van de gemeente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p text:style-name="al"/>
            </text:section>
            <text:section text:name="artikel_id1-3-2-2-5-10" text:style-name="artikel">
              <text:p text:style-name="artikel_kop_titel"><text:span text:style-name="artikel_kop_label"/> <text:span text:style-name="artikel_kop_nr">4.3</text:span>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
              <text:p text:style-name="al">Jongeren die ondersteuning krijgen vanuit de jeugdwet komen in een overgangsfase als ze 18 worden. Alleen als een jeugdige hulp nodig heeft die voor 18 jaar wordt geboden op grond van de Jeugdwet en vanaf 18 jaar niet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
              <text:p text:style-name="al">Er moet dan wel sprake zijn van 1 van de volgende 3 situaties:</text:p>
              <text:list text:style-name="id1-3-2-2-5-10-7">
                <text:list-item text:style-override="id1-3-2-2-5-10-7-1">
                  <text:number>1.</text:number>
                  <text:p text:style-name="al">De jeugdige ontving voordat hij 18 jaar werd al jeugdhulp en voorzetting van deze hulp is noodzakelijk.</text:p>
                </text:list-item>
                <text:list-item text:style-override="id1-3-2-2-5-10-7-2">
                  <text:number>2.</text:number>
                  <text:p text:style-name="al">Voor de jeugdige is voordat hij 18 jaar werd bepaald dat jeugdhulp noodzakelijk is.</text:p>
                </text:list-item>
                <text:list-item text:style-override="id1-3-2-2-5-10-7-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
              <text:p text:style-name="al">In alle andere gevallen valt de geboden ondersteuning vanaf het 18de levensjaar onder een andere wet. Zo valt begeleiding voor volwassenen onder de Wmo en verzorging en de ggz onder de zorgverzekeringswet. Daarnaast vervalt de leerplicht wanneer jongeren 18 worden. Dat betekent dat de jongvolwassene ook aanspraak kan maken op de Participatiewet. De gemeente wil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p text:style-name="al"/>
            </text:section>
            <text:section text:name="artikel_id1-3-2-2-5-11" text:style-name="artikel">
              <text:p text:style-name="artikel_kop_titel"><text:span text:style-name="artikel_kop_label"/> <text:span text:style-name="artikel_kop_nr">4.4</text:span>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p text:style-name="al">• Verblijf in een zorginstelling (thuis wonen is ook mogelijk);</text:p>
              <text:p text:style-name="al">• Begeleiding, verpleging en verzorging;</text:p>
              <text:p text:style-name="al">• Geneeskundige zorg en behandeling in verband met de ziekte, beperking of stoornis;</text:p>
              <text:p text:style-name="al">• Hulpmiddelen;</text:p>
              <text:p text:style-name="al">• Vervoer naar de plaats waar de begeleiding, behandeling en verzorging plaatsvindt.</text:p>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Als er niet langer sprake is van een verantwoorde situatie en de mogelijkheid bestaat tot aanspraak op Wlz-voorzieningen, dan staakt de gemeente de ondersteuning binnen een redelijke termijn. Onder een redelijke termijn wordt hier verstaan een periode van maximaal drie maanden.</text:p>
              <text:p text:style-name="al"/>
            </text:section>
            <text:section text:name="artikel_id1-3-2-2-5-12" text:style-name="artikel">
              <text:p text:style-name="artikel_kop_titel"><text:span text:style-name="artikel_kop_label"/> <text:span text:style-name="artikel_kop_nr">4.5</text:span> Ondersteuning voor zintuigelijke beperkingen door Landelijk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
              <text:p text:style-name="al">Visuele beperkingen:</text:p>
              <text:p text:style-name="al">• 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p text:style-name="al">• Er is sprake van bijkomende problematiek cognitieve, psychosociale en/of psychiatrische problematiek; </text:p>
              <text:p text:style-name="al">• Er is sprake van een combinatie van problematiek, zogeheten co-morbiditeit. Dit leidt tot beperkte compensatiemogelijkheden en vervolgens tot een volstrekt ‘nieuwe’ en grotere beperking met nog minder mogelijkheden.</text:p>
              <text:p text:style-name="al"/>
              <text:p text:style-name="al">Vroegdoven:</text:p>
              <text:p text:style-name="al">• 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p text:style-name="al"/>
              <text:p text:style-name="al">Doofblinden:</text:p>
              <text:p text:style-name="al">• Combinatie van verlies van gehoor en zicht;</text:p>
              <text:p text:style-name="al">• 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p text:style-name="al"/>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p text:style-name="al"/>
            </text:section>
            <text:section text:name="artikel_id1-3-2-2-5-13" text:style-name="artikel">
              <text:p text:style-name="artikel_kop_titel"><text:span text:style-name="artikel_kop_label"/> <text:span text:style-name="artikel_kop_nr">4.6</text:span> Beschermd wonen en maatschappelijk opvang</text:p>
              <text:p text:style-name="al">Per 1 januari 2021 voert het college zelf de indicaties met het daarbij behorende onderzoek uit. Hiermee is de toegang tot de voorziening beschermd wonen lokaal belegd.</text:p>
              <text:p text:style-name="al"/>
            </text:section>
            <text:p text:style-name="hoofdstuk_bottom"/>
          </text:section>
          <text:section text:name="hoofdstuk_id1-3-2-2-6" text:style-name="hoofdstuk">
            <text:p text:style-name="hoofdstuk_kop"><text:span text:style-name="label">Hoofdstuk</text:span> <text:span text:style-name="nr">5.</text:span> Overige maatwerkvoorzieningen</text:p>
            <text:section text:name="artikel_id1-3-2-2-6-2" text:style-name="artikel">
              <text:p text:style-name="artikel_kop_titel"><text:span text:style-name="artikel_kop_label"/> <text:span text:style-name="artikel_kop_nr">5.1</text:span>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oet verhuizen dan kan indien noodzakelijk ondersteuning worden geboden bij de verhuizing. </text:p>
              <text:p text:style-name="al">De hoogte van het bedrag van de verhuiskosten is genormeerd. De verhuiskosten worden verstrekt indien de te betrekken woonruimte voldoet aan het programma van eisen, zoals vastgesteld in het onderzoek. </text:p>
              <text:p text:style-name="al"/>
            </text:section>
            <text:section text:name="artikel_id1-3-2-2-6-3" text:style-name="artikel">
              <text:p text:style-name="artikel_kop_titel"><text:span text:style-name="artikel_kop_label"/> <text:span text:style-name="artikel_kop_nr">5.2</text:span> Woningaanpassing/woonvoorzien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
              <text:p text:style-name="al">Voor een woningaanpassing is het uitrustingsniveau in de sociale woningbouw het uitgangspunt. Dit niveau is vastgesteld in het Bouwbesluit. Woningaanpassingen die op dat uitrustingsniveau worden verstrekt, zijn in beginsel van voldoende kwaliteit. Duurdere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 </text:p>
              <text:p text:style-name="al">Met ingang van 1 januari 2022 treedt een aantal wijzigingen met betrekking tot toegankelijkheid van het Bouwbesluit 2012 in werking.</text:p>
              <text:p text:style-name="al">Voor nieuwbouwwoningen, gebouwd na 1 januari 2022, geldt dat de eis van maximaal 20 millimeter gaat gelden voor alle toegangen tot de woning. Dit geldt ook voor de route van de openbare weg naar de woning. Tot nu toe is slechts één toegankelijke toegang (bijvoorbeeld aan de achterkant) verplicht. Deze drempelverlaging maakt het makkelijker voor bijvoorbeeld mensen in een rolstoel of met een rollator om woningen binnen te gaan. Kosten in dit kader kunnen niet meer vanuit de Wmo vergoed worden. </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
              <text:p text:style-name="al">Als de aan te passen voorziening nog niet is afgeschreven, verwachten we dat de cliënt zelf ook een bijdrage levert. We sluiten daarbij zoveel mogelijk aan bij de gangbare normen zoals beschreven in: Huurverhoging na woonverbetering van de Huurcommissie (versie juni 2018). </text:p>
            </text:section>
            <text:section text:name="artikel_id1-3-2-2-6-4" text:style-name="artikel">
              <text:p text:style-name="artikel_kop_titel"><text:span text:style-name="artikel_kop_label"/> <text:span text:style-name="artikel_kop_nr">5.3</text:span> E-health</text:p>
              <text:p text:style-name="al">Het gebruik van technologie ter ondersteuning of verbetering van de gezondheid en de gezondheidszorg (e-health) en ook domotica worden in de zorg steeds meer gebruikt. Deze toepassingen kunnen in belangrijke mate bijdragen aan de mogelijkheden om langer zelfstandig te blijven wonen.</text:p>
            </text:section>
            <text:section text:name="artikel_id1-3-2-2-6-5" text:style-name="artikel">
              <text:p text:style-name="artikel_kop_titel"><text:span text:style-name="artikel_kop_label"/> <text:span text:style-name="artikel_kop_nr">5.4</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p text:style-name="al">Belangenafweging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6-5-6">
                <text:list-item text:style-override="id1-3-2-2-6-5-6-1">
                  <text:number>1.</text:number>
                  <text:p text:style-name="al">Kostenvergelijking tussen aanpassen en verhuizen; </text:p>
                </text:list-item>
                <text:list-item text:style-override="id1-3-2-2-6-5-6-2">
                  <text:number>2.</text:number>
                  <text:p text:style-name="al">Sociale omstandigheden; </text:p>
                </text:list-item>
                <text:list-item text:style-override="id1-3-2-2-6-5-6-3">
                  <text:number>3.</text:number>
                  <text:p text:style-name="al">Volkshuisvestelijke factor kan een rol spelen;</text:p>
                </text:list-item>
                <text:list-item text:style-override="id1-3-2-2-6-5-6-4">
                  <text:number>4.</text:number>
                  <text:p text:style-name="al">Woning moet binnen medisch aanvaardbare termijn beschikbaar zijn; </text:p>
                </text:list-item>
                <text:list-item text:style-override="id1-3-2-2-6-5-6-5">
                  <text:number>5.</text:number>
                  <text:p text:style-name="al">Afstemming met andere voorzieningen;</text:p>
                </text:list-item>
                <text:list-item text:style-override="id1-3-2-2-6-5-6-6">
                  <text:number>6.</text:number>
                  <text:p text:style-name="al">Werksituatie;</text:p>
                </text:list-item>
                <text:list-item text:style-override="id1-3-2-2-6-5-6-7">
                  <text:number>7.</text:number>
                  <text:p text:style-name="al">Verandering in woonlasten; </text:p>
                </text:list-item>
                <text:list-item text:style-override="id1-3-2-2-6-5-6-8">
                  <text:number>8.</text:number>
                  <text:p text:style-name="al">Wooncomfort; </text:p>
                </text:list-item>
                <text:list-item text:style-override="id1-3-2-2-6-5-6-9">
                  <text:number>9.</text:number>
                  <text:p text:style-name="al">Is de cliënt huurder of eigenaar van de woning?;</text:p>
                </text:list-item>
                <text:list-item text:style-override="id1-3-2-2-6-5-6-10">
                  <text:number>10.</text:number>
                  <text:p text:style-name="al">De wil van de cliënt om te verhuizen. </text:p>
                </text:list-item>
              </text:list>
              <text:p text:style-name="al">1. Kostenvergelijking tussen aanpassen en verhuizen</text:p>
              <text:list text:style-name="id1-3-2-2-6-5-8">
                <text:list-item text:style-override="id1-3-2-2-6-5-8-1">
                  <text:number>•</text:number>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6-5-8-1-3">
                    <text:list-item text:style-override="id1-3-2-2-6-5-8-1-3-1">
                      <text:number>•</text:number>
                      <text:p text:style-name="al">de voorziening voor verhuizing en inrichting voor de cliënt;</text:p>
                    </text:list-item>
                    <text:list-item text:style-override="id1-3-2-2-6-5-8-1-3-2">
                      <text:number>•</text:number>
                      <text:p text:style-name="al">het eventueel aanpassen van de nieuwe woning</text:p>
                    </text:list-item>
                  </text:list>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2. Sociale omstandigheden</text:p>
              <text:p text:style-name="al">Sociale omstandigheden van de cliënt spelen een rol bij de afweging tussen wel of niet verhuizen. De sociale omstandigheden worden in kaart gebracht. Daarbij valt te denken aan:</text:p>
              <text:list text:style-name="id1-3-2-2-6-5-12">
                <text:list-item text:style-override="id1-3-2-2-6-5-12-1">
                  <text:number>•</text:number>
                  <text:p text:style-name="al">de binding die de cliënt heeft met de buurt (hoelang woont de cliënt al in die buurt);</text:p>
                </text:list-item>
                <text:list-item text:style-override="id1-3-2-2-6-5-12-2">
                  <text:number>•</text:number>
                  <text:p text:style-name="al">de aanwezigheid van familie en/of vrienden;</text:p>
                </text:list-item>
                <text:list-item text:style-override="id1-3-2-2-6-5-12-3">
                  <text:number>•</text:number>
                  <text:p text:style-name="al">de mantelzorg die door verhuizing zou wegvallen;</text:p>
                </text:list-item>
                <text:list-item text:style-override="id1-3-2-2-6-5-12-4">
                  <text:number>•</text:number>
                  <text:p text:style-name="al">de gezondheidssituatie van de partner;</text:p>
                </text:list-item>
                <text:list-item text:style-override="id1-3-2-2-6-5-12-5">
                  <text:number>•</text:number>
                  <text:p text:style-name="al">de aanwezigheid en afstand tot verschillende voorzieningen (winkels, ziekenhuis, et cetera).</text:p>
                </text:list-item>
              </text:list>
              <text:p text:style-name="al">3. Volkshuisvestelijke factor kan een rol spelen</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4. 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5. 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6. 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7. Verandering in woonlasten</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8. Wooncomfort</text:p>
              <text:p text:style-name="al">Bij de afweging of het primaat van verhuizing kan worden toegepast, wordt door het college ook rekening houden met het wooncomfort. Van cliënten kan niet verwacht worden dat zij er qua wooncomfort op achteruitgaan. </text:p>
              <text:p text:style-name="al">9. 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10. 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Indien uit het onderzoek van het college blijkt dat verhuizen de goedkoopst en pass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section>
            <text:section text:name="artikel_id1-3-2-2-6-6" text:style-name="artikel">
              <text:p text:style-name="artikel_kop_titel"><text:span text:style-name="artikel_kop_label"/> <text:span text:style-name="artikel_kop_nr">5.5</text:span> Vervoersvoorzieningen</text:p>
              <text:p text:style-name="al">Vervoersvoorzieningen kunnen als verstrekking worden ingezet om de volgende resultaten te bereiken:</text:p>
              <text:p text:style-name="al">• Het zelfstandig lokaal verplaatsen per vervoermiddel.</text:p>
              <text:p text:style-name="al">• Het kunnen ontmoeten van mensen en het op basis daarvan aangaan van sociale relaties.</text:p>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
            </text:section>
            <text:section text:name="artikel_id1-3-2-2-6-7" text:style-name="artikel">
              <text:p text:style-name="artikel_kop_titel"><text:span text:style-name="artikel_kop_label"/> <text:span text:style-name="artikel_kop_nr">5.5.1</text:span>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Publiek Vervoer). Indien het collectief vervoer geen compenserende oplossing biedt, kan het college een persoonsgebonden budget verstrekken. </text:p>
              <text:p text:style-name="al"/>
              <text:p text:style-name="al">Medische begeleiding in het collectief vervoer (begeleider reist gratis) kan worden toegekend wanneer:</text:p>
              <text:list text:style-name="id1-3-2-2-6-7-8">
                <text:list-item text:style-override="id1-3-2-2-6-7-8-1">
                  <text:number>•</text:number>
                  <text:p text:style-name="al">de cliënt is niet in staat om zelfstandig met het collectief vervoer te reizen; én</text:p>
                </text:list-item>
                <text:list-item text:style-override="id1-3-2-2-6-7-8-2">
                  <text:number>•</text:number>
                  <text:p text:style-name="al">de hulp van de chauffeur bij het in- en uitstappen van het collectief vervoer is onvoldoende; én</text:p>
                </text:list-item>
                <text:list-item text:style-override="id1-3-2-2-6-7-8-3">
                  <text:number>•</text:number>
                  <text:p text:style-name="al">de cliënt is aangewezen op hulp tijdens het reizen, welke niet door de chauffeur kan worden gegeven.</text:p>
                </text:list-item>
              </text:list>
              <text:p text:style-name="al"/>
            </text:section>
            <text:section text:name="artikel_id1-3-2-2-6-8" text:style-name="artikel">
              <text:p text:style-name="artikel_kop_titel"><text:span text:style-name="artikel_kop_label"/> <text:span text:style-name="artikel_kop_nr">5.5.2</text:span>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p text:style-name="al"/>
            </text:section>
            <text:section text:name="artikel_id1-3-2-2-6-9" text:style-name="artikel">
              <text:p text:style-name="artikel_kop_titel"><text:span text:style-name="artikel_kop_label"/> <text:span text:style-name="artikel_kop_nr">5.5.3</text:span>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p text:style-name="al"/>
            </text:section>
            <text:section text:name="artikel_id1-3-2-2-6-10" text:style-name="artikel">
              <text:p text:style-name="artikel_kop_titel"><text:span text:style-name="artikel_kop_label"/> <text:span text:style-name="artikel_kop_nr">5.5.4</text:span>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7" text:style-name="hoofdstuk">
            <text:p text:style-name="hoofdstuk_kop"><text:span text:style-name="label">Hoofdstuk</text:span> <text:span text:style-name="nr">6.</text:span> Regels voor een persoonsgebonden budget (pgb)</text:p>
            <text:section text:name="artikel_id1-3-2-2-7-2" text:style-name="artikel">
              <text:p text:style-name="artikel_kop_titel"><text:span text:style-name="artikel_kop_label"/> </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de wet, de Verordening en het Besluit.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 Het Toetsingskader pgb en check 10 punten pgb-vaardigheid worden hiertoe als instrument gebruikt (zie bijlage 6 en 7). </text:p>
            </text:section>
            <text:section text:name="artikel_id1-3-2-2-7-3" text:style-name="artikel">
              <text:p text:style-name="artikel_kop_titel"><text:span text:style-name="artikel_kop_label"/> <text:span text:style-name="artikel_kop_nr">6.1</text:span>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
              <text:p text:style-name="al">De cliënt moet voldoen aan de volgende criteria om in aanmerking te komen voor een pgb:</text:p>
              <text:list text:style-name="id1-3-2-2-7-3-7">
                <text:list-item text:style-override="id1-3-2-2-7-3-7-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7-3-7-2">
                  <text:number>•</text:number>
                  <text:p text:style-name="al">de cliënt moet kunnen motiveren waarom hij de maatwerkvoorziening als pgb geleverd wil krijgen;</text:p>
                </text:list-item>
                <text:list-item text:style-override="id1-3-2-2-7-3-7-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list-item>
              </text:list>
            </text:section>
            <text:section text:name="artikel_id1-3-2-2-7-4" text:style-name="artikel">
              <text:p text:style-name="artikel_kop_titel"><text:span text:style-name="artikel_kop_label"/> <text:span text:style-name="artikel_kop_nr">6.2</text:span> Bekwaamheid van de cliënt</text:p>
              <text:p text:style-name="al">De cliënt moet zelf, met hulp van het sociale netwerk of een vertegenwoordiger, in staat zijn tot een redelijke waardering van zijn belangen. Als uitwerking van de 10-punten van Pgb vaardigheid (zie bijlage 7) zijn de volgende punten van belang:</text:p>
              <text:list text:style-name="id1-3-2-2-7-4-3">
                <text:list-item text:style-override="id1-3-2-2-7-4-3-1">
                  <text:number>1.</text:number>
                  <text:p text:style-name="al">Kwaliteit van het ondersteunings- en budgetplan </text:p>
                </text:list-item>
                <text:list-item text:style-override="id1-3-2-2-7-4-3-2">
                  <text:number>2.</text:number>
                  <text:p text:style-name="al">Financieel beheer </text:p>
                </text:list-item>
                <text:list-item text:style-override="id1-3-2-2-7-4-3-3">
                  <text:number>3.</text:number>
                  <text:p text:style-name="al">Zorginhoudelijk beheer </text:p>
                </text:list-item>
                <text:list-item text:style-override="id1-3-2-2-7-4-3-4">
                  <text:number>4.</text:number>
                  <text:p text:style-name="al">Werkgeverschap </text:p>
                </text:list-item>
              </text:list>
              <text:p text:style-name="al"/>
              <text:p text:style-name="al">Ad 1: Kwaliteit van het ondersteunings- en budgetplan</text:p>
              <text:p text:style-name="al">Een cliënt is in staat om een ondersteunings- en budgetplan te overleggen. Het invullen van dit plan vergt bepaalde vaardigheden. Deze vaardigheden brengen de volgende eisen mee die gesteld worden aan een cliënt en/of de Pgb-vertegenwoordiger:</text:p>
              <text:list text:style-name="id1-3-2-2-7-4-7">
                <text:list-item text:style-override="id1-3-2-2-7-4-7-1">
                  <text:number>•</text:number>
                  <text:p text:style-name="al">Kennis van het doel van de Wmo</text:p>
                </text:list-item>
                <text:list-item text:style-override="id1-3-2-2-7-4-7-2">
                  <text:number>•</text:number>
                  <text:p text:style-name="al">Kennis van de beperkingen en stoornissen en de hulpvraag</text:p>
                </text:list-item>
                <text:list-item text:style-override="id1-3-2-2-7-4-7-3">
                  <text:number>•</text:number>
                  <text:p text:style-name="al">Kennis om de juiste ondersteuning in te zetten en de bijbehorende omvang om de geformuleerde doelen en resultaten te kunnen behalen.</text:p>
                </text:list-item>
                <text:list-item text:style-override="id1-3-2-2-7-4-7-4">
                  <text:number>•</text:number>
                  <text:p text:style-name="al">Zelf het ondersteunings- en budgetplan invullen</text:p>
                </text:list-item>
                <text:list-item text:style-override="id1-3-2-2-7-4-7-5">
                  <text:number>•</text:number>
                  <text:p text:style-name="al">Kennis over hoe de ondersteuning georganiseerd moet worden en sturen op resultaatafspraken</text:p>
                </text:list-item>
                <text:list-item text:style-override="id1-3-2-2-7-4-7-6">
                  <text:number>•</text:number>
                  <text:p text:style-name="al">Beheersen van de Nederlandse taal in woord en geschrift (de cliënt moet kunnen lezen en schrijven).</text:p>
                </text:list-item>
              </text:list>
              <text:p text:style-name="al"/>
              <text:p text:style-name="al">Ad 2. Financieel beheer</text:p>
              <text:p text:style-name="al">Een cliënt moet in staat zijn een administratie te kunnen voeren. Deze vaardigheid brengt de volgende eisen mee: </text:p>
              <text:list text:style-name="id1-3-2-2-7-4-11">
                <text:list-item text:style-override="id1-3-2-2-7-4-11-1">
                  <text:number>•</text:number>
                  <text:p text:style-name="al">Kunnen ordenen</text:p>
                </text:list-item>
                <text:list-item text:style-override="id1-3-2-2-7-4-11-2">
                  <text:number>•</text:number>
                  <text:p text:style-name="al">Facturen/declaraties kunnen controleren (passend binnen de zorgovereenkomst), accorderen en insturen.</text:p>
                </text:list-item>
                <text:list-item text:style-override="id1-3-2-2-7-4-11-3">
                  <text:number>•</text:number>
                  <text:p text:style-name="al">Inzicht hebben in het beschikbare en benodigde budget.</text:p>
                </text:list-item>
                <text:list-item text:style-override="id1-3-2-2-7-4-11-4">
                  <text:number>•</text:number>
                  <text:p text:style-name="al">Het budget voor de juiste doeleinden kunnen inzetten.</text:p>
                </text:list-item>
                <text:list-item text:style-override="id1-3-2-2-7-4-11-5">
                  <text:number>•</text:number>
                  <text:p text:style-name="al">Acties kunnen uitzetten bij externen indien iets verandert of niet correct loopt.</text:p>
                </text:list-item>
                <text:list-item text:style-override="id1-3-2-2-7-4-11-6">
                  <text:number>•</text:number>
                  <text:p text:style-name="al">Digitaal vaardig zijn. </text:p>
                </text:list-item>
              </text:list>
              <text:p text:style-name="al"/>
              <text:p text:style-name="al">Ad 3. Zorginhoudelijk beheer</text:p>
              <text:p text:style-name="al">In staat zijn om de doelstellingen in het ondersteunings- en budgetplan plan te volgen en te bewaken. Deze vaardigheid brengt de volgende eisen mee: </text:p>
              <text:list text:style-name="id1-3-2-2-7-4-15">
                <text:list-item text:style-override="id1-3-2-2-7-4-15-1">
                  <text:number>•</text:number>
                  <text:p text:style-name="al">Inzicht hebben in de activiteiten/ondersteuning die worden geleverd. </text:p>
                </text:list-item>
                <text:list-item text:style-override="id1-3-2-2-7-4-15-2">
                  <text:number>•</text:number>
                  <text:p text:style-name="al">Opzetten van een werkrooster.</text:p>
                </text:list-item>
                <text:list-item text:style-override="id1-3-2-2-7-4-15-3">
                  <text:number>•</text:number>
                  <text:p text:style-name="al">Inzicht hebben hoe deze ondersteuningsactiviteiten bijdragen aan de doelstellingen.</text:p>
                </text:list-item>
                <text:list-item text:style-override="id1-3-2-2-7-4-15-4">
                  <text:number>•</text:number>
                  <text:p text:style-name="al">Acties kunnen uitzetten om bij te sturen dan wel in te grijpen.</text:p>
                </text:list-item>
                <text:list-item text:style-override="id1-3-2-2-7-4-15-5">
                  <text:number>•</text:number>
                  <text:p text:style-name="al">In staat zijn om evaluatiegesprekken te voeren, een evaluatieverslag te schrijven en de effecten te volgen en bij te sturen indien nodig.</text:p>
                </text:list-item>
                <text:list-item text:style-override="id1-3-2-2-7-4-15-6">
                  <text:number>•</text:number>
                  <text:p text:style-name="al">In staat zijn om de juiste hulpverleners te kiezen passend bij de doelstellingen.</text:p>
                </text:list-item>
                <text:list-item text:style-override="id1-3-2-2-7-4-15-7">
                  <text:number>•</text:number>
                  <text:p text:style-name="al">In staat zijn om afspraken te maken met de hulpverlener(s) en zorgovereenkomsten correct te kunnen invullen en af te sluiten.</text:p>
                </text:list-item>
                <text:list-item text:style-override="id1-3-2-2-7-4-15-8">
                  <text:number>•</text:number>
                  <text:p text:style-name="al">Aansturing en inwerken van de zorgverlener. </text:p>
                </text:list-item>
              </text:list>
              <text:p text:style-name="al"/>
              <text:p text:style-name="al">Ad 4. Werkgeverschap (er is sprake van werkgeverschap als er op 3 dagen of meer per week ondersteuning wordt geboden, de omvang per dag is daarbij niet relevant)</text:p>
              <text:p text:style-name="al">De cliënt moet in staat zijn onderscheid te kunnen maken tussen de taken die gelden als opdrachtgever en als werkgever. De cliënt moet de werkgeversverplichtingen voortkomend uit het pgb kunnen vervullen. Deze vaardigheden brengt de volgende eisen mee: </text:p>
              <text:list text:style-name="id1-3-2-2-7-4-19">
                <text:list-item text:style-override="id1-3-2-2-7-4-19-1">
                  <text:number>•</text:number>
                  <text:p text:style-name="al">Het juiste type zorgovereenkomst kunnen kiezen.</text:p>
                </text:list-item>
                <text:list-item text:style-override="id1-3-2-2-7-4-19-2">
                  <text:number>•</text:number>
                  <text:p text:style-name="al">Het kunnen kiezen voor een arbeidsovereenkomst voor bepaalde dan wel onbepaalde tijd.</text:p>
                </text:list-item>
                <text:list-item text:style-override="id1-3-2-2-7-4-19-3">
                  <text:number>•</text:number>
                  <text:p text:style-name="al">Het kunnen hanteren van wel/geen proeftijd.</text:p>
                </text:list-item>
                <text:list-item text:style-override="id1-3-2-2-7-4-19-4">
                  <text:number>•</text:number>
                  <text:p text:style-name="al">Via het portaal SVB ziekmeldingen kunnen doen en de gemeente te informeren.</text:p>
                </text:list-item>
                <text:list-item text:style-override="id1-3-2-2-7-4-19-5">
                  <text:number>•</text:number>
                  <text:p text:style-name="al">Doorbetalen van de hulpverlener bij ziekte.</text:p>
                </text:list-item>
                <text:list-item text:style-override="id1-3-2-2-7-4-19-6">
                  <text:number>•</text:number>
                  <text:p text:style-name="al">Overeenkomen van een correct uurtarief conform het wettelijk minimumloon.</text:p>
                </text:list-item>
                <text:list-item text:style-override="id1-3-2-2-7-4-19-7">
                  <text:number>•</text:number>
                  <text:p text:style-name="al">Correct hanteren van de opzegtermijn. </text:p>
                </text:list-item>
              </text:list>
            </text:section>
            <text:section text:name="artikel_id1-3-2-2-7-5" text:style-name="artikel">
              <text:p text:style-name="artikel_kop_titel"><text:span text:style-name="artikel_kop_label"/> <text:span text:style-name="artikel_kop_nr">6.2.1</text:span> Bekwaamheid van de pgb-vertegenwoordiger</text:p>
              <text:p text:style-name="al">Wanneer een cliënt niet bekwaam is (op financieel en/of zorginhoudelijk vlak), zal waarneming op dit vlak of deze vlakken geregeld moeten worden. Een cliënt kan geholpen worden door iemand uit het sociaal netwerk of door een vertegenwoordiger. Dit kan een wettelijk vertegenwoordiger zijn, maar ook iemand die door de cliënt daarvoor wordt gemachtigd. Het aanstellen van een Pgb-vertegenwoordiger is een vrijwillige en bewuste keuze van de cliënt en is niet onder druk van de Pgb-vertegenwoordiger gebeurd. De cliënt heeft zelf de keuze voor Pgb gemaakt en niet de Pgb-beheerder (of de aanbieder). De bekwaamheid van de beoogde pgb-vertegenwoordiger zal op dezelfde wijze beoordeeld worden als de bekwaamheidseisen die gesteld worden aan de cliënt. De cliënt zelf blijft juridisch verantwoordelijk voor en aansprakelijk op het budgetbeheer, ook al heeft deze een pgb-vertegenwoordiger. Uitzondering hierop vormen de wettelijk vertegenwoordigers die, afhankelijk van hun vakgebied (mentor, bewindvoerder of curator), deels of geheel de verantwoordelijkheid van de cliënt overnemen.</text:p>
              <text:p text:style-name="al"/>
              <text:p text:style-name="al">Wanneer de Pgb-vertegenwoordiger een bewindvoerder is, zal het zorginhoudelijke deel ook nog verantwoord moeten worden. Dit kan de cliënt zijn indien hij/zij hierin wel vaardig is, of er wordt nog een persoon bijvoorbeeld uit het sociaal netwerk gemachtigd om deze taak op zich te nemen. Het is noodzakelijk dat de bewindvoerder contact onderhoudt met de cliënt over het zorginhoudelijke deel en/of degene die hiervoor aangetrokken is. Frequente afstemming (minimaal maandelijks) is noodzakelijk. Ditzelfde verhaal geldt als de Pgb-vertegenwoordiger een mentor is. Het financiële deel zal dan op een andere manier geborgd moeten worden. De mentor onderhoudt contact met de cliënt en/of degene die hiervoor gemachtigd is. Frequente afstemming (minimaal maandelijks) is noodzakelijk.</text:p>
            </text:section>
            <text:section text:name="artikel_id1-3-2-2-7-6" text:style-name="artikel">
              <text:p text:style-name="artikel_kop_titel"><text:span text:style-name="artikel_kop_label"/> <text:span text:style-name="artikel_kop_nr">6.2.2.</text:span> Wie mogen geen Pgb-vertegenwoordiger zijn?</text:p>
              <text:p text:style-name="al">In sommige situaties is het onwenselijk dat iemand pgb-vertegenwoordiger is. Dit is: </text:p>
              <text:p text:style-name="al"/>
              <text:list text:style-name="id1-3-2-2-7-6-4">
                <text:list-item text:style-override="id1-3-2-2-7-6-4-1">
                  <text:number>1.</text:number>
                  <text:p text:style-name="al">Als de Pgb-vertegenwoordiger ook hulpverlener is of een andere functie bij de hulpverlenende aanbieder heeft (onzuivere rol).</text:p>
                </text:list-item>
                <text:list-item text:style-override="id1-3-2-2-7-6-4-2">
                  <text:number>2.</text:number>
                  <text:p text:style-name="al">Als de Pgb-vertegenwoordiger een directe of indirecte relatie heeft met de hulpverlener (of diens hiërarchisch meerdere). Te denken valt aan familierelaties tot en met de 4e graad, collega ed).</text:p>
                </text:list-item>
                <text:list-item text:style-override="id1-3-2-2-7-6-4-3">
                  <text:number>3.</text:number>
                  <text:p text:style-name="al">Als de Pgb-vertegenwoordiger zelf onder bewind, mentorschap of curatele staat. </text:p>
                </text:list-item>
                <text:list-item text:style-override="id1-3-2-2-7-6-4-4">
                  <text:number>4.</text:number>
                  <text:p text:style-name="al">Als de Pgb-vertegenwoordiger zelf te maken heeft met schuldenproblematiek. </text:p>
                </text:list-item>
                <text:list-item text:style-override="id1-3-2-2-7-6-4-5">
                  <text:number>5.</text:number>
                  <text:p text:style-name="al">Als de Pgb-vertegenwoordiger zelf een indicatie heeft voor begeleiding én individuele begeleiding ontvangt. </text:p>
                </text:list-item>
              </text:list>
              <text:p text:style-name="al"/>
              <text:p text:style-name="al">Extra alertheid is vereist wanneer: </text:p>
              <text:p text:style-name="al">- De Pgb-vertegenwoordiger een financiële relatie heeft met de hulpverlener of hulpverlenende aanbieder.</text:p>
              <text:p text:style-name="al">- De Pgb-vertegenwoordiger een financiële relatie heeft met de cliënt (mogelijk conflicterende belangen).</text:p>
              <text:p text:style-name="al">- De Pgb-vertegenwoordiger deze rol invult voor meerdere cliënten dan krijgt zijn taak het karakter van een beroepsmatige activiteit met risico op financiële en mogelijk andere belangen. Uitgangspunt is dat de Pgb-vertegenwoordiger maximaal 5 cliënten mag vertegenwoordigen. </text:p>
              <text:p text:style-name="al"/>
            </text:section>
            <text:section text:name="artikel_id1-3-2-2-7-7" text:style-name="artikel">
              <text:p text:style-name="artikel_kop_titel"><text:span text:style-name="artikel_kop_label"/> <text:span text:style-name="artikel_kop_nr">6.2.3.</text:span> Taken en verantwoordelijkheden van een Pgb-vertegenwoordiger</text:p>
              <text:p text:style-name="al">De taken en verantwoordelijkheden van de Pgb-vertegenwoordiger komen overeen met die van de cliënt (budgethouder). Taken en verantwoordelijkheden zijn:</text:p>
              <text:p text:style-name="al"/>
              <text:p text:style-name="al">1. Overzicht houden over situatie cliënt</text:p>
              <text:p text:style-name="al">Kent cliënt voldoende en is voldoende nabij om overzicht te houden op enerzijds de zorgbehoefte van cliënt en anderzijds de wijze waarop invulling wordt gegeven aan de zorglevering.</text:p>
              <text:p text:style-name="al"/>
              <text:p text:style-name="al">2. Kennis bijhouden over Pgb-regels en –verplichtingen</text:p>
              <text:p text:style-name="al">Is op de hoogte van de pgb-regelgeving en bijbehorende rechten en plichten.</text:p>
              <text:p text:style-name="al"/>
              <text:p text:style-name="al">3. Bijhouden pgb-administratie</text:p>
              <text:p text:style-name="al">Pgb-administratie bijhouden om te kunnen sturen en verantwoorden. Budget wordt aan ondersteuning besteed en bestedingen blijven binnen afgegeven budget.</text:p>
              <text:p text:style-name="al"/>
              <text:p text:style-name="al">4. Duidelijk communiceren met andere partijen</text:p>
              <text:p text:style-name="al">Kunnen communiceren en afstemmen met diverse betrokken partijen zoals SVB,</text:p>
              <text:p text:style-name="al">gemeente, zorgverleners, mantelzorgers en cliënt zelf.</text:p>
              <text:p text:style-name="al"/>
              <text:p text:style-name="al">5. Onafhankelijk zorgverlener(s) kiezen en contracteren</text:p>
              <text:p text:style-name="al">Onafhankelijk zorgverleners kunnen kiezen en contracteren en de cliënt daarbij betrekken.</text:p>
              <text:p text:style-name="al"/>
              <text:p text:style-name="al">6. Afspraken maken en vastleggen</text:p>
              <text:p text:style-name="al">Afspraken kunnen maken met cliënt, zorgverleners en eventuele andere betrokkenen en deze kunnen vastleggen in het kader van zorglevering en uitbetaling.</text:p>
              <text:p text:style-name="al"/>
              <text:p text:style-name="al">7. Objectief beoordelen geleverde ondersteuning</text:p>
              <text:p text:style-name="al">Voldoende zicht hebben op levering van ondersteuning en (in afstemming met cliënt) oordeel kunnen vormen over nakomen van afspraken en kwaliteit geleverde zorg.</text:p>
              <text:p text:style-name="al"/>
              <text:p text:style-name="al">8. Coördineren inzet zorgverleners en mantelzorgers</text:p>
              <text:p text:style-name="al">Coördinerende rol kunnen invullen om zorgcontinuïteit cliënt te borgen.</text:p>
              <text:p text:style-name="al"/>
              <text:p text:style-name="al">9. Aansturen zorgverleners als werk-of opdrachtgever</text:p>
              <text:p text:style-name="al">Als werk- of opdrachtgever bij of aan kunnen sturen van zorgaanbieders bij onvoldoende geleverde</text:p>
              <text:p text:style-name="al">kwaliteit of juist bij een goede zorglevering.</text:p>
              <text:p text:style-name="al"/>
              <text:p text:style-name="al">10. Juridische kennis opdracht-of werkgeverschap vinden en toepassen</text:p>
              <text:p text:style-name="al">Kunnen vinden en inzetten van juridische kennis in het kader van goed opdracht-of werkgeverschap.</text:p>
              <text:p text:style-name="al"/>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gemeente zal het ingevulde ondersteunings- en budgetplan beoordelen. In het ondersteunings- en budgetplan worden vragen gesteld die de cliënt minimaal moet kunnen beantwoorden. Het is nodig om te beoordelen of de cliënt pgb-vaardig is en omdat er uit het ondersteunings- en budgetplan andere rechten en plichten kunnen volgen. De Wmo-consulent zal gesprekken voeren met cliënt en de beoogde pgb-vertegenwoordiger over de pgb-vaardigheid en de kwaliteit van de gewenste ondersteuning. </text:p>
              <text:p text:style-name="al"/>
            </text:section>
            <text:section text:name="artikel_id1-3-2-2-7-8" text:style-name="artikel">
              <text:p text:style-name="artikel_kop_titel"><text:span text:style-name="artikel_kop_label"/> <text:span text:style-name="artikel_kop_nr">6.3.</text:span> Kwaliteitseisen ingekochte ondersteuning </text:p>
              <text:p text:style-name="al">Er moet zijn gewaarborgd dat hetgeen de cliënt met zijn pgb inkoopt veilig, doeltreffend en cliëntgericht wordt verstrekt. Hierbij wordt meegewogen dat hetgeen de cliënt wenst in te kopen in redelijkheid geschikt is voor het doel waarvoor het pgb wordt verstrekt en ook van voldoende kwaliteit is.</text:p>
              <text:p text:style-name="al"/>
              <text:p text:style-name="al">De kwaliteit van de voorzieningen die met een pgb worden ingekocht moeten zoveel mogelijk voldoen aan dezelfde kwaliteitseisen zoals die worden genoemd in artikel 26, lid 1 en 2 van de Verordening. </text:p>
              <text:p text:style-name="al"/>
              <text:p text:style-name="al">Voor de kwaliteitseisen voor het pgb wordt zoveel mogelijk aansluiting gezocht bij het door het college vastgestelde toetsingskader voor kwaliteit zoals opgesteld door de toezichthouders die zijn aangesteld door het college conform artikel 6.1 en 6.2 van de Wmo. Voor beschermd wonen is het kwaliteitskader ‘Beschermd wonen en Opvang Groningen’ versie 2-3-2020 zowel van toepassing op aanbieders van ZIN (Zorg in Natura), door de gemeente ingekocht, als voor PGB (Persoonsgebonden Budget) - houders, die hun eigen ondersteuning inkopen.</text:p>
              <text:p text:style-name="al"/>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
              <text:p text:style-name="al">In beginsel gaan we er daarbij van uit dat de sociale relatie voorrang heeft. Als er sprake is van professionele ondersteuning die onderdeel uitmaakt van het sociaal netwerk, dan vragen we aan de cliënt en zijn (beoogd) opdrachtnemer om in het ondersteunings- en budgetplan te beargumenteren dat er systematisch, methodisch en professioneel gehandeld wordt. De Wmo-consulent beoordeelt het ondersteunings- en budgetplan op kwaliteit.</text:p>
              <text:p text:style-name="al"/>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section>
            <text:section text:name="artikel_id1-3-2-2-7-9" text:style-name="artikel">
              <text:p text:style-name="artikel_kop_titel"><text:span text:style-name="artikel_kop_label"/> <text:span text:style-name="artikel_kop_nr">6.4.</text:span> Hoogte pgb </text:p>
              <text:p text:style-name="al">Een pgb moet toereikend zijn. De cliënt moet met het toegekende pgb bij een aanbieder de maatwerkvoorziening kunnen inkopen of aanschaffen. Van belang is dat de cliënt die een Pgb wenst met de aanbieder tot afspraken komt over het tarief en hierover onderhandelt. De cliënt (of zijn of haar Pgb-vertegenwoordiger) heeft daarbij uitdrukkelijk de regie. De cliënt motiveert in het ondersteunings- en budgetplan waarop het tarief is gebaseerd. De situatie waarin de door de cliënt beoogde ondersteuning duurder is dan de ondersteuning door zorg in natura en/of de aangegeven bandbreedtes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Het college bepaalt de hoogte van het persoonsgebonden budget. Hierbij wordt onderscheid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voor de aanschaf van voorzieningen is begrensd op de kostprijs van de, in die betreffende situatie, goedkoopst compenserende door het college ingekochte maatwerkvoorziening in natura. De maximale hoogte van een pgb voor diensten wordt bepaald en begrensd binnen de aangegeven bandbreedte.</text:p>
            </text:section>
            <text:section text:name="artikel_id1-3-2-2-7-10" text:style-name="artikel">
              <text:p text:style-name="artikel_kop_titel"><text:span text:style-name="artikel_kop_label"/> <text:span text:style-name="artikel_kop_nr">6.5.</text:span>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7-11" text:style-name="artikel">
              <text:p text:style-name="artikel_kop_titel"><text:span text:style-name="artikel_kop_label"/> <text:span text:style-name="artikel_kop_nr">6.6.</text:span> Eenmalig pgb</text:p>
              <text:p text:style-name="al">De eenmalige pgb’s worden door de gemeente uitgevoerd. De gemeente is daarvoor door de SVB gemachtigd. De gemeente betaald op basis van een door het college geaccepteerde offerte aan de partij waarbij de offerte is opgevraagd. De eenmalige pgb is een uitzondering in het verstrekkingenregime. </text:p>
              <text:p text:style-name="al"/>
            </text:section>
            <text:section text:name="artikel_id1-3-2-2-7-12" text:style-name="artikel">
              <text:p text:style-name="artikel_kop_titel"><text:span text:style-name="artikel_kop_label"/> <text:span text:style-name="artikel_kop_nr">6.7.</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p text:style-name="al"/>
            </text:section>
            <text:section text:name="artikel_id1-3-2-2-7-13" text:style-name="artikel">
              <text:p text:style-name="artikel_kop_titel"><text:span text:style-name="artikel_kop_label"/> <text:span text:style-name="artikel_kop_nr">6.8.</text:span> Verantwoordelijkheden pgb houder</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VB heeft de belangrijkste elementen van het arbeidsrecht uitgelegd op hun website. De cliënt moet zelf kennis nemen van deze informatie.</text:p>
              <text:p text:style-name="al"/>
            </text:section>
            <text:section text:name="artikel_id1-3-2-2-7-14" text:style-name="artikel">
              <text:p text:style-name="artikel_kop_titel"><text:span text:style-name="artikel_kop_label"/> <text:span text:style-name="artikel_kop_nr">6.9.</text:span> Uitgesloten kosten voor pgb</text:p>
              <text:p text:style-name="al">De volgende kosten zijn uitgesloten voor vergoeding vanuit een pgb, zie ook artikel 16, lid 10 en 11 van de Verordening.</text:p>
              <text:p text:style-name="al">• Kosten voor bemiddeling.</text:p>
              <text:p text:style-name="al">• Bijkomende zorgkosten zoals bijvoorbeeld een cursus die de zorgverlener volgt, entreegelden bij een bezoek aan een museum waarbij de zorgverlener meegaat om de budgethouder te ondersteunen of maaltijden/consumpties bij overwerk.</text:p>
              <text:p text:style-name="al">• Overlijdensuitkering. </text:p>
              <text:p text:style-name="al">• Kosten voor tussenpersonen of belangenbehartigers.</text:p>
              <text:p text:style-name="al">• Kosten voor het voeren van een pgb-administratie.</text:p>
              <text:p text:style-name="al">• Kosten voor ondersteuning bij het aanvragen en beheren van een pgb.</text:p>
              <text:p text:style-name="al">• Een feestdagenuitkering </text:p>
              <text:p text:style-name="al">• Een eenmalige uitkering.</text:p>
              <text:p text:style-name="al">• Kosten voor reizen van zorgverleners</text:p>
              <text:p text:style-name="al">• Vrij besteedbaar bedrag</text:p>
              <text:p text:style-name="al"/>
              <text:p text:style-name="al">Een pgb voor dienstverlening kan in beginsel alleen worden besteed voor de daadwerkelijke geleverde ondersteuning om de gewenste doelen en resultaten te behalen. </text:p>
              <text:p text:style-name="al">Een uitzondering hierop is het geval van no-show. Bij ‘no-show’ wordt er geen geplande ondersteuning geleverd. Dan mag de aanbieder de tijdsduur van het geplande product factureren en de cliënt declareren (kortdurend verblijf daarvan uitgezonderd) als:</text:p>
              <text:list text:style-name="id1-3-2-2-7-14-16">
                <text:list-item text:style-override="id1-3-2-2-7-14-16-1">
                  <text:number>a.</text:number>
                  <text:p text:style-name="al">de cliënt de afspraak niet 24 uur van tevoren heeft afzegt;</text:p>
                </text:list-item>
                <text:list-item text:style-override="id1-3-2-2-7-14-16-2">
                  <text:number>b.</text:number>
                  <text:p text:style-name="al">de aanbieder zich heeft ingespannen om de cliënt te herinneren aan een gemaakte afspraak en probeerde te achterhalen waar de cliënt is;</text:p>
                </text:list-item>
                <text:list-item text:style-override="id1-3-2-2-7-14-16-3">
                  <text:number>c.</text:number>
                  <text:p text:style-name="al">het een incident betreft (onder een incident wordt verstaan maximaal eenmaal per twee maanden).</text:p>
                </text:list-item>
              </text:list>
              <text:p text:style-name="al">Bovenstaande uitzondering is alleen van toepassing als die is opgenomen in de zorgovereenkomst.</text:p>
            </text:section>
            <text:section text:name="artikel_id1-3-2-2-7-15" text:style-name="artikel">
              <text:p text:style-name="artikel_kop_titel"><text:span text:style-name="artikel_kop_label"/> <text:span text:style-name="artikel_kop_nr">6.10.</text:span> Pgb-controle</text:p>
              <text:p text:style-name="al">Periodiek of steekproefsgewijs onderzoekt het college uit het oogpunt van kwaliteit of het pgb juist is besteed.</text:p>
              <text:p text:style-name="al"/>
            </text:section>
            <text:section text:name="artikel_id1-3-2-2-7-16" text:style-name="artikel">
              <text:p text:style-name="artikel_kop_titel"><text:span text:style-name="artikel_kop_label"/> <text:span text:style-name="artikel_kop_nr">6.11.</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p text:style-name="al">• waar hij zijn ondersteuning zal inkopen;</text:p>
              <text:p text:style-name="al">• op welke manier deze ondersteuning bijdraagt aan zijn participatie en zelfredzaamheid; en</text:p>
              <text:p text:style-name="al">• hoe de kwaliteit van de ondersteuning is gewaarborgd.</text:p>
              <text:p text:style-name="al"/>
              <text:p text:style-name="al">Zie het financieel besluit voor de kwaliteitseisen voor huishoudelijke ondersteuning en hulpmiddelen en begeleiding voor zorg in natura.</text:p>
              <text:p text:style-name="al"/>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7-17" text:style-name="artikel">
              <text:p text:style-name="artikel_kop_titel"><text:span text:style-name="artikel_kop_label"/> <text:span text:style-name="artikel_kop_nr">6.12</text:span>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gemeente Het Hogeland heeft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de ZIN- kwaliteitseisen worden nageleefd en pgb-houder de verplichtingen uit de toekenningsbeschikking naleeft (zie bijlage 6).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span text:style-name="artikel_kop_nr">7.1</text:span> Jaarlijkse waardering mantelzorgers</text:p>
              <text:p text:style-name="al">Het college kan op diverse wijzen uitvoering geven aan de jaarlijkse waardering van mantelzorgers.</text:p>
              <text:p text:style-name="al"/>
            </text:section>
            <text:section text:name="artikel_id1-3-2-2-8-3" text:style-name="artikel">
              <text:p text:style-name="artikel_kop_titel"><text:span text:style-name="artikel_kop_label"/> <text:span text:style-name="artikel_kop_nr">7.2</text:span> Mantelzorgwoningen</text:p>
              <text:p text:style-name="al">Er is sprake van een mantelzorgwoning als:</text:p>
              <text:p text:style-name="al"> een zorgvrager bij de mantelzorger gaat wonen of andersom, en;</text:p>
              <text:p text:style-name="al"> hiervoor een aan- of bijgebouw bij de woning van de mantelzorger geschikt wordt gemaakt (zoals een garage of tuinhuis), of;</text:p>
              <text:p text:style-name="al"> het huis van de mantelzorger of de zorgvrager wordt voorzien van een permanente aanbouw, of;</text:p>
              <text:p text:style-name="al"> er een aparte woning of woonunit op het erf wordt gerealiseerd.</text:p>
              <text:p text:style-name="al"/>
              <text:p text:style-name="al">Omgevingsvergunning</text:p>
              <text:p text:style-name="al">Mantelzorgwoningen zijn vergunningvrij zolang ze aan de regels voldoen zoals omschreven in bijlage II van het Besluit omgevingsrecht. Voldoet een mantelzorgwoning niet aan de regels voor vergunningvrij bouwen, dan hangt het van het bestemmingsplan af of een vergunning nodig is. Hoe dan ook moet een mantelzorgwoning voldoen aan het Bouwbesluit. </text:p>
              <text:p text:style-name="al">Kosten mantelzorgwoning</text:p>
              <text:p text:style-name="al">De kosten voor een mantelzorgwoning (en het verwijderen ervan) zijn voor rekening van de aanvrager. De Wmo 2015 voorziet niet in de mogelijkheid een compensatie toe te kennen om mantelzorg te kunnen gaan verlenen. Dit geldt ook wanneer iemand aanspraak heeft op verblijf en daarmee samenhangende zorg in een Wlz-instelling er geen recht bestaat op een maatwerkvoorziening ter ondersteuning als er wordt gekozen voor het plaatsen van een mantelzorgwoning.</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8.1</text:span> Hardheidsclausule</text:p>
              <text:p text:style-name="al">Indien de toepassing van de beleidsregels tot onbillijkheidheden van overwegende aard leidt, kan in bijzondere gevallen ten gunste van de cliënt gemotiveerd worden afgeweken van de bepalingen in deze beleidsregels. </text:p>
            </text:section>
            <text:section text:name="artikel_id1-3-2-2-9-3" text:style-name="artikel">
              <text:p text:style-name="artikel_kop_titel"><text:span text:style-name="artikel_kop_label"/> <text:span text:style-name="artikel_kop_nr">8.2</text:span> Citeertitel</text:p>
              <text:p text:style-name="al">Deze beleidsregels kunnen worden aangehaald als: Wmo Beleidsregels 2022-2.</text:p>
              <text:p text:style-name="al"/>
            </text:section>
            <text:section text:name="artikel_id1-3-2-2-9-4" text:style-name="artikel">
              <text:p text:style-name="artikel_kop_titel"><text:span text:style-name="artikel_kop_label"/> <text:span text:style-name="artikel_kop_nr">8.3</text:span> Inwerkingtreding</text:p>
              <text:p text:style-name="al">Deze beleidsregels treden met terugwerkende kracht in werking op 1 juli 2022</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6 juli 2022</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74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leidsregels maatschappelijke ondersteuning Het Hogeland 2022</meta:user-defined>
    <meta:user-defined meta:name="DCTERMS.W3CDTF/DCTERMS.available">2022-08-01</meta:user-defined>
    <meta:user-defined meta:name="OVERHEIDop.externeBijlage">Wmo beleidsregels HH 2022-2 met inhoudsopgave|exb-2022-43813</meta:user-defined>
    <meta:user-defined meta:name="DCTERMS.W3CDTF/OVERHEIDop.jaargang">2022</meta:user-defined>
    <meta:user-defined meta:name="OVERHEIDop.publicationIssue">350748</meta:user-defined>
    <meta:user-defined meta:name="OVERHEIDop.betreftRegeling">CVDR680314_1</meta:user-defined>
    <meta:user-defined meta:name="xs:date/OVERHEIDop.startdatum">2022-08-02</meta:user-defined>
    <meta:user-defined meta:name="OVERHEIDop.GmbID/DC.identifier">gmb-2022-350748</meta:user-defined>
    <meta:user-defined meta:name="OVERHEIDop.versieInformatie"/>
  </office:meta>
</office:document-meta>
</file>