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eurns Belang, De Heurn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Heurns Belang</text:p>
            <text:p text:style-name="al">Activiteit: Heurnseslag</text:p>
            <text:p text:style-name="al">Locatie: Linderdijk, De Heurne</text:p>
            <text:p text:style-name="al">Datum/periode: 4 september 2022 van 13.00 – 17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7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Heurns Belang, De Heurn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47</meta:user-defined>
    <meta:user-defined meta:name="OVERHEIDop.GmbID/DC.identifier">gmb-2022-350747</meta:user-defined>
    <meta:user-defined meta:name="OVERHEIDop.versieInformatie"/>
  </office:meta>
</office:document-meta>
</file>