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ariaprocessie op 11 september 2022 in Neer</text:p>
      <text:section text:name="zakelijke-mededeling_id1-3-2" text:style-name="zakelijke-mededeling">
        <text:section text:name="zakelijke-mededeling-tekst_id1-3-2-1" text:style-name="zakelijke-mededeling-tekst">
          <text:section text:name="tekst_id1-3-2-1-1" text:style-name="tekst">
            <text:p text:style-name="common-al">- Parochie St. Martinus Neer:</text:p>
            <text:p text:style-name="common-al">Mariaprocessie op 11 september 2022 van 9:45 uur tot 11:00 uur door de volgende straten van Neer: Vanaf het Kerkplein, Engelmanstraat, Kruisstraat, Leudalweg tot aan de Witte kapel en terug via de Leudalweg, Engelmanstraat naar het Kerkplein. Verzenddatum: 27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7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Mariaprocessie op 11 september 2022 in Neer</meta:user-defined>
    <meta:user-defined meta:name="DCTERMS.W3CDTF/DCTERMS.available">2022-08-03</meta:user-defined>
    <meta:user-defined meta:name="DCTERMS.W3CDTF/OVERHEIDop.jaargang">2022</meta:user-defined>
    <meta:user-defined meta:name="OVERHEIDop.publicationIssue">350744</meta:user-defined>
    <meta:user-defined meta:name="OVERHEIDop.GmbID/DC.identifier">gmb-2022-350744</meta:user-defined>
    <meta:user-defined meta:name="OVERHEIDop.versieInformatie"/>
  </office:meta>
</office:document-meta>
</file>