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Lekerstraat ong., Beek en 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In zijn vergadering van 21 juli 2022 heeft de gemeenteraad van Laarbeek het bestemmingsplan Lekerstraat ong. in Beek en Donk gewijzigd vastgesteld.</text:p>
            <text:p text:style-name="common-al">Het plan voorziet in het oprichten van een Ruimte voor Ruimte woning met bijgebouw en een loods van 1.000 m2 ten behoeve van opslag/stalling aan de Lekerstraat ong, naast nr. 14 in Beek en Donk. Voor het plan wordt een Ruimte-voor-ruimtetitel aangekocht bij de provinciale Ontwikkelingsmaatschappij Ruimte voor Ruimte (ORR).</text:p>
            <text:p text:style-name="common-al">Naar aanleiding van de zienswijzen is het ontwerpbestemmingsplan op de volgende onderdelen gewijzigd:</text:p>
            <text:list text:style-name="id1-3-2-1-1-5">
              <text:list-item text:style-override="id1-3-2-1-1-5-1">
                <text:number>•</text:number>
                <text:p text:style-name="al">In de regels komt artikel 3.1, lid b te vervallen</text:p>
              </text:list-item>
              <text:list-item text:style-override="id1-3-2-1-1-5-2">
                <text:number>•</text:number>
                <text:p text:style-name="al">In de toelichting is paragraaf 6.5 aangepast, waarbij wordt uitgegaan van een toename van het verhard oppervlak van 2020 m2 en zal worden gerekend met de juiste gevoeligheidsfactor van 1 voor de bepaling van de benodigde infiltratievoorziening. </text:p>
              </text:list-item>
              <text:list-item text:style-override="id1-3-2-1-1-5-3">
                <text:number>•</text:number>
                <text:p text:style-name="al">de toelichting wordt uitgebreid met de bewijsstukken van aankoop van de Ruimte voor ruimte-titel </text:p>
              </text:list-item>
            </text:list>
            <text:p text:style-name="common-al">Omdat het kostenverhaal anderszins is verzekerd, is er geen exploitatieplan opgesteld.</text:p>
            <text:p text:style-name="common-al">Het vastgestelde bestemmingsplan Lekerstraat ong., Beek en Donk met de bijbehorende stukken ligt van vrijdag 5 augustus tot en met donderdag 15 september 2022 voor iedereen ter inzage bij de Informatiebalie in het gemeentehuis Laarbeek in Beek en Donk en is tevens digitaal raadpleegbaar via de gemeentelijke website (www.laarbeek.nl &gt; bestemmingsplannen) of de landelijke website voor ruimtelijke plannen (www.ruimtelijkeplannen.nl &gt; IDN nummer: NL.IMRO.1659.BPBGLekerstrong-VG01).</text:p>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text:p>
            <text:list text:style-name="id1-3-2-1-1-10">
              <text:list-item text:style-override="id1-3-2-1-1-10-1">
                <text:number>•</text:number>
                <text:p text:style-name="al">belanghebbenden;</text:p>
              </text:list-item>
              <text:list-item text:style-override="id1-3-2-1-1-10-2">
                <text:number>•</text:number>
                <text:p text:style-name="al">niet-belanghebbenden die tijdig een zienswijze over het ontwerp bestemmingsplan hebben ingediend;</text:p>
              </text:list-item>
              <text:list-item text:style-override="id1-3-2-1-1-10-3">
                <text:number>•</text:number>
                <text:p text:style-name="al">niet-belanghebbenden van wie redelijkerwijs niet verwacht kon worden dat zij een zienswijze hebben ingediend.</text:p>
              </text:list-item>
            </text:list>
            <text:p text:style-name="last-al">Een beroepschrift dient te worden gestuurd a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074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4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4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GLekerstrong-VG01</meta:user-defined>
    <dc:language>nl</dc:language>
    <meta:user-defined meta:name="OVERHEIDop.locatietype/OVERHEIDop.gebiedsmarkering">Weg</meta:user-defined>
    <meta:user-defined meta:name="DC.title">Gewijzigde vaststelling bestemmingsplan Lekerstraat ong., Beek en Donk</meta:user-defined>
    <meta:user-defined meta:name="DCTERMS.W3CDTF/DCTERMS.available">2022-08-04</meta:user-defined>
    <meta:user-defined meta:name="DCTERMS.W3CDTF/OVERHEIDop.jaargang">2022</meta:user-defined>
    <meta:user-defined meta:name="OVERHEIDop.publicationIssue">350743</meta:user-defined>
    <meta:user-defined meta:name="OVERHEIDop.GmbID/DC.identifier">gmb-2022-350743</meta:user-defined>
    <meta:user-defined meta:name="OVERHEIDop.versieInformatie"/>
  </office:meta>
</office:document-meta>
</file>