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kkerwinde 28, 5374 DB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3437.</text:p>
            <text:p text:style-name="common-al">De zaak betreft locatie Akkerwinde 28, 5374 DB  Schaijk, en heeft de omschrijving het "bouwen van een bijgebouw". </text:p>
            <text:p text:style-name="common-al">Besloten is dat de werkzaamheden vergunningsvrij kunnen worden uitgevoerd.</text:p>
            <text:p text:style-name="common-al">Het besluit betreft de volgende onderdelen: Bouwen.</text:p>
            <text:p text:style-name="common-al">Het besluit is verzonden op: 28-07-2022.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74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37</meta:user-defined>
    <meta:user-defined meta:name="DCTERMS.abstract">bouwen van een bijgebouw </meta:user-defined>
    <dc:language>nl</dc:language>
    <meta:user-defined meta:name="OVERHEIDop.locatietype/OVERHEIDop.gebiedsmarkering">Punt</meta:user-defined>
    <meta:user-defined meta:name="DC.title">Besluit aanvraag omgevingsvergunning Akkerwinde 28, 5374 DB  Schaijk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40</meta:user-defined>
    <meta:user-defined meta:name="OVERHEIDop.GmbID/DC.identifier">gmb-2022-350740</meta:user-defined>
    <meta:user-defined meta:name="OVERHEIDop.versieInformatie"/>
  </office:meta>
</office:document-meta>
</file>